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– Wandelvierdaagse en Drakentochten Beesel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4 mei  2018  akkoord gegeven voor de wandelvierdaagse te Beesel van 19 t/m 22 juni 2018 en de Drakentochten te Beesel op 7 juli 2018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4 me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02096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09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09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– Wandelvierdaagse en Drakentochten Beese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096</meta:user-defined>
    <meta:user-defined meta:name="OVERHEIDop.GmbID/DC.identifier">gmb-2018-10209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</meta:user-defined>
    <meta:user-defined meta:name="OVERHEIDop.woonplaats">Beesel</meta:user-defined>
    <meta:user-defined meta:name="OVERHEIDop.straatnaam">Hoester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199694 362135</meta:user-defined>
    <meta:user-defined meta:name="OVERHEIDop.versieInformatie"/>
  </office:meta>
</office:document-meta>
</file>