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unnenweg 55 in Voorthuizen, bouwen paardenst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18W1156</text:p>
            <text:p text:style-name="common-al"/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02095</text:span><text:line-break/><text:date style:data-style-name="dag" text:fixed="true" text:date-value="2018-05-17"/><text:line-break/><text:date style:data-style-name="jaar" text:fixed="true" text:date-value="2018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2095</text:span><text:date style:data-style-name="nicedate" text:fixed="true" text:date-value="2018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2095</text:span><text:date style:data-style-name="nicedate" text:fixed="true" text:date-value="2018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unnenweg 55 in Voorthuizen, bouwen paardenst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17</meta:user-defined>
    <meta:user-defined meta:name="OVERHEIDop.publicationIssue">102095</meta:user-defined>
    <meta:user-defined meta:name="OVERHEIDop.GmbID/DC.identifier">gmb-2018-10209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81NM 55</meta:user-defined>
    <meta:user-defined meta:name="OVERHEIDop.woonplaats">Voorthuizen</meta:user-defined>
    <meta:user-defined meta:name="OVERHEIDop.straatnaam">Hunnenweg</meta:user-defined>
    <meta:user-defined meta:name="OVERHEIDgvop.Informatietype/DC.type">Beschikkingen | aanvraa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72451 468771</meta:user-defined>
    <meta:user-defined meta:name="OVERHEIDop.versieInformatie"/>
  </office:meta>
</office:document-meta>
</file>