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gebruik gemeentegrond  aan de Mr. J.F. Viëtorstraat te Winschoten op 7 en 8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een container op het terrein aan de Mr. J.F. Viëtorstraat te Winschoten op 7 en 8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09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9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9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gebruik gemeentegrond  aan de Mr. J.F. Viëtorstraat te Winschoten op 7 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92</meta:user-defined>
    <meta:user-defined meta:name="OVERHEIDop.GmbID/DC.identifier">gmb-2018-1020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