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65 in Voorthuizen, verlengen tijdelijk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8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nnenweg 65 in Voorthuizen, verlengen tijdelijk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89</meta:user-defined>
    <meta:user-defined meta:name="OVERHEIDop.GmbID/DC.identifier">gmb-2018-102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6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75 469227</meta:user-defined>
    <meta:user-defined meta:name="OVERHEIDop.versieInformatie"/>
  </office:meta>
</office:document-meta>
</file>