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bouwen 6 appartementen, Molenweg sectie G, nummers: 8279-8280-10760-10645, (aangevraagd als Molenweg 189-193) (zaaknummer 298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7 mei 2018 is gepubliceerd dat er op 26 april 2018 een aanvraag om een omgevingsvergunning is ingediend voor het bouwen van 6 appartementen op het perceel <text:span text:style-name="nadrukvet">Molenweg sectie G, nummers: 8279-8280-10760-10645 (aangevraagd als Molenweg 189-191)</text:span>. Er is per abuis een onjuiste perceelsomschrijving doorgegeven.</text:p>
            <text:p text:style-name="common-al">De juiste perceelsomschrijving moet zijn: <text:span text:style-name="nadrukvet">Molenweg sectie G, nummers: 8279-8280-10760-10645 (aangevraagd als Molenweg 189-193)</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bouwen 6 appartementen, Molenweg sectie G, nummers: 8279-8280-10760-10645, (aangevraagd als Molenweg 189-193) (zaaknummer 298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88</meta:user-defined>
    <meta:user-defined meta:name="OVERHEIDop.GmbID/DC.identifier">gmb-2018-10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G 189</meta:user-defined>
    <meta:user-defined meta:name="OVERHEIDop.woonplaats">Zwolle</meta:user-defined>
    <meta:user-defined meta:name="OVERHEIDop.straatnaam">Molenweg</meta:user-defined>
    <meta:user-defined meta:name="OVERHEID.PostcodeHuisnummer/OVERHEIDop.postcodeHuisnummer">8012WG 19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23 502148</meta:user-defined>
    <meta:user-defined meta:name="OVERHEID.EPSG28992/DC.spatial">203730 502148</meta:user-defined>
    <meta:user-defined meta:name="OVERHEIDop.versieInformatie"/>
  </office:meta>
</office:document-meta>
</file>