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Handboogwedstrijd 4 en  5 augustus 2018 Sint Jozefweg 64 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mei  2018  akkoord gegeven voor een Handboogwedstrijd op 4 en 5 augustus 2018 bij de Sint Jozefweg 64 a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08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Handboogwedstrijd 4 en  5 augustus 2018 Sint Jozefweg 64 a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86</meta:user-defined>
    <meta:user-defined meta:name="OVERHEIDop.GmbID/DC.identifier">gmb-2018-1020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76 366695</meta:user-defined>
    <meta:user-defined meta:name="OVERHEIDop.versieInformatie"/>
  </office:meta>
</office:document-meta>
</file>