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5 in Wichmond, Het organiseren van de 12-uurs Spartamet race 2018</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Bronckhorst een besluit genomen op de aanvraag voor een APV vergunning. De aanvraag is geregistreerd onder kenmerk SXO51769959. De aanvraag gaat over Het organiseren van de 12-uurs Spartamet race 2018 aan de Dorpsstraat 25 in Wichmond. De bezwaartermijn start op 15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7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7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7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5 in Wichmond, Het organiseren van de 12-uurs Spartamet rac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76</meta:user-defined>
    <meta:user-defined meta:name="OVERHEIDop.GmbID/DC.identifier">gmb-2018-10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M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9616</meta:user-defined>
    <meta:user-defined meta:name="OVERHEIDop.externeBijlage">Besluit - publiceerbaar|exb-2018-29617</meta:user-defined>
    <meta:user-defined meta:name="OVERHEIDop.externeBijlage">situatietekening tent en wegafsluitingen|exb-2018-29618</meta:user-defined>
    <meta:user-defined meta:name="OVERHEIDop.externeBijlage">route|exb-2018-29619</meta:user-defined>
    <meta:user-defined meta:name="OVERHEID.EPSG28992/DC.spatial">214695 455916</meta:user-defined>
    <meta:user-defined meta:name="OVERHEIDop.versieInformatie"/>
  </office:meta>
</office:document-meta>
</file>