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atwave Festival op 23 juni 2018 Zwarteweg 9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evenementenvergunning op locatie Zwarteweg 90 in Aalsmeer. De aanvraag is geregistreerd onder zaaknummer HZ_EVV-2018-11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207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7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atwave Festival op 23 juni 2018 Zwarteweg 90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72</meta:user-defined>
    <meta:user-defined meta:name="OVERHEIDop.GmbID/DC.identifier">gmb-2018-102072</meta:user-defined>
    <meta:user-defined meta:name="OVERHEID.TaxonomieBeleidsagenda/OVERHEID.category">Ruimte en infrastructuur | Organisatie en beleid</meta:user-defined>
    <meta:user-defined meta:name="OVERHEIDop.referentienummer">HZ_EVV-2018-1134</meta:user-defined>
    <meta:user-defined meta:name="DCTERMS.abstract">Kennisgeving ontvangst aanvraag Heatwave Festival op 23 juni 2018 Zwarteweg 90 in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90</meta:user-defined>
    <meta:user-defined meta:name="OVERHEIDop.woonplaats">Zwarteweg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1.05 474784.13</meta:user-defined>
    <meta:user-defined meta:name="OVERHEIDop.versieInformatie"/>
  </office:meta>
</office:document-meta>
</file>