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8 te Domburg verleende omgevingsvergunning voor het wijzigen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06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8 te Domburg verleende omgevingsvergunning voor het wijzigen va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66</meta:user-defined>
    <meta:user-defined meta:name="OVERHEIDop.GmbID/DC.identifier">gmb-2018-102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8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77 398375</meta:user-defined>
    <meta:user-defined meta:name="OVERHEIDop.versieInformatie"/>
  </office:meta>
</office:document-meta>
</file>