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tandplaat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9 mei 2018 een besluit genomen op de aanvraag voor een standplaatsvergunning op locatie Markt/Hoofdstraat  te Schijndel en Centrum te Veghel. De aangevraagde vergunning is <text:span text:style-name="nadrukvet">verleend</text:span>.</text:p>
            <text:p text:style-name="common-al">
            <text:span text:style-name="nadrukvet">Gegevens aanvraag</text:span>
          </text:p>
            <text:p text:style-name="common-al">Aanvraag betreft: Bavaria 0.0% sampling actie 9/16 juni 2018</text:p>
            <text:p text:style-name="common-al">Locatie: Markt/Hoofdstraat  te Schijndel en Centrum te Veghel</text:p>
            <text:p text:style-name="common-al">Zaaknummer: STV-2018-021</text:p>
            <text:p text:style-name="common-al">
            <text:span text:style-name="nadrukvet">Bezwaar en voorlopige voorziening</text:span>
          </text:p>
            <text:p text:style-name="common-al">Tegen dit besluit kunnen belanghebbenden op grond van de Algemene wet bestuursrecht binnen zes weken vanaf 15 mei 2018 bezwaar aantekenen bij het college van burgemeester en wethouders van gemeente Meierijstad,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2065</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065</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065</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standplaat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065</meta:user-defined>
    <meta:user-defined meta:name="OVERHEIDop.GmbID/DC.identifier">gmb-2018-1020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AJ 144a</meta:user-defined>
    <meta:user-defined meta:name="OVERHEID.PostcodeHuisnummer/OVERHEIDop.postcodeHuisnummer">5461</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8367.79 403261.61</meta:user-defined>
    <meta:user-defined meta:name="OVERHEID.EPSG28992/DC.spatial">165731.12 403086.69</meta:user-defined>
    <meta:user-defined meta:name="OVERHEIDop.versieInformatie"/>
  </office:meta>
</office:document-meta>
</file>