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7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en badkamer op het adres Henri Dunantstraat 579 te Brunssum.</text:p>
            <text:p text:style-name="common-al">Dossiernummer: 1814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06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6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6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57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60</meta:user-defined>
    <meta:user-defined meta:name="OVERHEIDop.GmbID/DC.identifier">gmb-2018-10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0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