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pikweien 12-24 te Lomm</text:span>
          </text:p>
            <text:p text:style-name="common-al">Voor het milieuneutraal wijzigen van een metaalbewerkingsbedrijf</text:p>
            <text:p text:style-name="common-al">Verzonden op 17 januari 2018</text:p>
            <text:p text:style-name="common-al">Kenmerk 1253858</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0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06</meta:user-defined>
    <meta:user-defined meta:name="OVERHEIDop.GmbID/DC.identifier">gmb-2018-1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D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82.24 384352.49</meta:user-defined>
    <meta:user-defined meta:name="OVERHEIDop.versieInformatie"/>
  </office:meta>
</office:document-meta>
</file>