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58, 1871CJ, Schoorl, de nieuwbouw van een vrijstaande villa, 9 mei 2018 (WABO180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A. Rädeckerweg 58, 1871CJ, Schoorl, de nieuwbouw van een vrijstaande villa, 9 mei 2018 (WABO1800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2058</meta:user-defined>
    <meta:user-defined meta:name="OVERHEIDop.GmbID/DC.identifier">gmb-2018-10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58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78 524740</meta:user-defined>
    <meta:user-defined meta:name="OVERHEIDop.versieInformatie"/>
  </office:meta>
</office:document-meta>
</file>