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e aanvraag: markt 12 </text:p>
      <text:section text:name="zakelijke-mededeling_id1-3-2" text:style-name="zakelijke-mededeling">
        <text:section text:name="zakelijke-mededeling-tekst_id1-3-2-1" text:style-name="zakelijke-mededeling-tekst">
          <text:section text:name="tekst_id1-3-2-1-1" text:style-name="tekst">
            <text:p text:style-name="common-al">Zaakid: 195264709</text:p>
            <text:p text:style-name="common-al">OLO-nummer: 3627107</text:p>
            <text:p text:style-name="common-al">Omschrijving: het aanbrengen van een pollerinstallatie (verzinkbare paal) met cameratoezicht</text:p>
            <text:p text:style-name="common-al">Adres: Markt 12 Huissen     </text:p>
            <text:p text:style-name="common-al">Activiteiten: aanleggen</text:p>
            <text:p text:style-name="common-al">Besluit: Aanvraag buiten behandeling gelaten vanwege vergunningsvrije activiteiten</text:p>
            <text:p text:style-name="common-al">Datum ondertekening: 3 mei 2018</text:p>
            <text:p text:style-name="common-al">Datum verzending: 3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205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5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5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e aanvraag: mark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51</meta:user-defined>
    <meta:user-defined meta:name="OVERHEIDop.GmbID/DC.identifier">gmb-2018-102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G 12</meta:user-defined>
    <meta:user-defined meta:name="OVERHEIDop.woonplaats">Huissen</meta:user-defined>
    <meta:user-defined meta:name="OVERHEIDop.straatnaam">Mark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92 438865</meta:user-defined>
    <meta:user-defined meta:name="OVERHEIDop.versieInformatie"/>
  </office:meta>
</office:document-meta>
</file>