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Rommelmarkten bij De Witte Stein  op 27 mei en 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mei 2018 een evenementvergunning verleend voor twee rommelmarkten op 27 mei en 9 september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05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Rommelmarkten bij De Witte Stein  op 27 mei en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50</meta:user-defined>
    <meta:user-defined meta:name="OVERHEIDop.GmbID/DC.identifier">gmb-2018-102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6374 365336</meta:user-defined>
    <meta:user-defined meta:name="OVERHEIDop.versieInformatie"/>
  </office:meta>
</office:document-meta>
</file>