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gevelopeningen achterzijde pand (Rijksmonument), Koningin Wilhelminastraat 12 (zaaknummer 1855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ningin Wilhelminastraat 12</text:span> – voor het vervangen van gevelopeningen aan de achterzijde van het pand  (RIJKSMONUMENT), verzonden op 9 me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204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4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4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vangen gevelopeningen achterzijde pand (Rijksmonument), Koningin Wilhelminastraat 12 (zaaknummer 1855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46</meta:user-defined>
    <meta:user-defined meta:name="OVERHEIDop.GmbID/DC.identifier">gmb-2018-102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AM 12</meta:user-defined>
    <meta:user-defined meta:name="OVERHEIDop.woonplaats">Zwolle</meta:user-defined>
    <meta:user-defined meta:name="OVERHEIDop.straatnaam">Koningin Wilhelmina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011 502477</meta:user-defined>
    <meta:user-defined meta:name="OVERHEIDop.versieInformatie"/>
  </office:meta>
</office:document-meta>
</file>