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buurtfeest, Europalaa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buurtfeest) op zondag 8 juli 2018 van 12.00 uur tot 18.00 uur op de parkeerplaats bij het appartemencomplex Achter de Locht, Europalaan te Brunssum. (De beschikking is op 14 mei 2018 verzonden.)</text:p>
            <text:p text:style-name="common-al">Dossiernummer: 80280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204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4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4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buurtfeest, Europalaa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43</meta:user-defined>
    <meta:user-defined meta:name="OVERHEIDop.GmbID/DC.identifier">gmb-2018-1020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S 607</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64 329212</meta:user-defined>
    <meta:user-defined meta:name="OVERHEIDop.versieInformatie"/>
  </office:meta>
</office:document-meta>
</file>