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voor het kappen van 1 inlandse eik op de locatie L.R. Beijnenlaan 11 in Brum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L.R. Beijnenlaan 11 in Brummen</text:p>
            <text:p text:style-name="common-al">Voor: het kappen van 1 inlandse eik</text:p>
            <text:p text:style-name="common-al">Activiteit(en): Kap</text:p>
            <text:p text:style-name="common-al">Registratienummer: SXO-2017-1140</text:p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7 januari 2018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0204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0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0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Ingetrokken aanvraag reguliere omgevingsvergunning, voor het kappen van 1 inlandse eik op de locatie L.R. Beijnenlaan 11 in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204</meta:user-defined>
    <meta:user-defined meta:name="OVERHEIDop.GmbID/DC.identifier">gmb-2018-102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1LE 11</meta:user-defined>
    <meta:user-defined meta:name="OVERHEIDop.woonplaats">Brummen</meta:user-defined>
    <meta:user-defined meta:name="OVERHEIDop.straatnaam">L.R. Beijnenlaan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6549 456675</meta:user-defined>
    <meta:user-defined meta:name="OVERHEIDop.versieInformatie"/>
  </office:meta>
</office:document-meta>
</file>