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10 te Zoutelande verleende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7 me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203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3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3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weg 10 te Zoutelande verleende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039</meta:user-defined>
    <meta:user-defined meta:name="OVERHEIDop.GmbID/DC.identifier">gmb-2018-102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EM 10</meta:user-defined>
    <meta:user-defined meta:name="OVERHEIDop.woonplaats">Zoutelande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167 391853</meta:user-defined>
    <meta:user-defined meta:name="OVERHEIDop.versieInformatie"/>
  </office:meta>
</office:document-meta>
</file>