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Olyhorststraat 11 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1243</text:p>
            <text:p text:style-name="common-al">OLO-nummer: 3486105</text:p>
            <text:p text:style-name="common-al">Omschrijving: het uitbreiden van een bestaande kapschuur</text:p>
            <text:p text:style-name="common-al">Adres: Olyhorststraat 11 A Gendt   </text:p>
            <text:p text:style-name="common-al">Activiteiten: bouwen</text:p>
            <text:p text:style-name="common-al">Besluit: Verlenen</text:p>
            <text:p text:style-name="common-al">Datum ondertekening: 4 mei 2018</text:p>
            <text:p text:style-name="common-al">Datum verzending: 4 me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02038</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038</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038</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Olyhorststraat 11 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038</meta:user-defined>
    <meta:user-defined meta:name="OVERHEIDop.GmbID/DC.identifier">gmb-2018-1020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91HC 11a</meta:user-defined>
    <meta:user-defined meta:name="OVERHEIDop.woonplaats">Gendt</meta:user-defined>
    <meta:user-defined meta:name="OVERHEIDop.straatnaam">Olyhorst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5777 432870</meta:user-defined>
    <meta:user-defined meta:name="OVERHEIDop.versieInformatie"/>
  </office:meta>
</office:document-meta>
</file>