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tegenover nummer 4 te Oostkapelle, aanvraag omgevingsvergunning voor het realiser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te nemen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203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3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tegenover nummer 4 te Oostkapelle, aanvraag omgevingsvergunning voor het realiser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37</meta:user-defined>
    <meta:user-defined meta:name="OVERHEIDop.GmbID/DC.identifier">gmb-2018-102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G 4</meta:user-defined>
    <meta:user-defined meta:name="OVERHEIDop.woonplaats">Oostkapelle</meta:user-defined>
    <meta:user-defined meta:name="OVERHEIDop.straatnaam">Lijdij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16 399712</meta:user-defined>
    <meta:user-defined meta:name="OVERHEIDop.versieInformatie"/>
  </office:meta>
</office:document-meta>
</file>