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esluit (regulier): Laaksevoetpad 1 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62479</text:p>
            <text:p text:style-name="common-al">OLO-nummer: 3548345</text:p>
            <text:p text:style-name="common-al">Omschrijving: maken van een uitweg</text:p>
            <text:p text:style-name="common-al">Adres: Laaksevoetpad 1 A Huissen </text:p>
            <text:p text:style-name="common-al">Activiteiten: uitweg</text:p>
            <text:p text:style-name="common-al">Besluit: Verlenen</text:p>
            <text:p text:style-name="common-al">Datum ondertekening: 3 mei 2018</text:p>
            <text:p text:style-name="common-al">Datum verzending: 4 mei 2018</text:p>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text:a xlink:href="mailto:postbus@odra.nl" xlink:type="simple">postbus@odra.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02034</text:span><text:line-break/><text:date style:data-style-name="dag" text:fixed="true" text:date-value="2018-05-16"/><text:line-break/><text:date style:data-style-name="jaar" text:fixed="true" text:date-value="2018-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2034</text:span><text:date style:data-style-name="nicedate" text:fixed="true" text:date-value="2018-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2034</text:span><text:date style:data-style-name="nicedate" text:fixed="true" text:date-value="2018-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besluit (regulier): Laaksevoetpad 1 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6</meta:user-defined>
    <meta:user-defined meta:name="OVERHEIDop.publicationIssue">102034</meta:user-defined>
    <meta:user-defined meta:name="OVERHEIDop.GmbID/DC.identifier">gmb-2018-10203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ingewaard</meta:user-defined>
    <meta:user-defined meta:name="OVERHEID.PostcodeHuisnummer/OVERHEIDop.postcodeHuisnummer">6851GW 4</meta:user-defined>
    <meta:user-defined meta:name="OVERHEIDop.woonplaats">Huissen</meta:user-defined>
    <meta:user-defined meta:name="OVERHEIDop.straatnaam">Laaksevoetpad</meta:user-defined>
    <meta:user-defined meta:name="OVERHEIDgvop.Informatietype/DC.type">Beschikkingen | afhandeling</meta:user-defined>
    <meta:user-defined meta:name="OVERHEID.Gemeente/OVERHEID.authority">Lingewaard</meta:user-defined>
    <meta:user-defined meta:name="OVERHEID.Gemeente/DCTERMS.publisher">Lingewaard</meta:user-defined>
    <meta:user-defined meta:name="OVERHEID.EPSG28992/DC.spatial">192469 438400</meta:user-defined>
    <meta:user-defined meta:name="OVERHEIDop.versieInformatie"/>
  </office:meta>
</office:document-meta>
</file>