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ergerden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488</text:p>
            <text:p text:style-name="common-al">OLO-nummer: 3594579</text:p>
            <text:p text:style-name="common-al">Omschrijving: Maken van een uitweg</text:p>
            <text:p text:style-name="common-al">Adres: Bemmel, Bergerdensestraat </text:p>
            <text:p text:style-name="common-al">Perceel: [kad. sect. a nr. 557</text:p>
            <text:p text:style-name="common-al">Activiteiten: uitweg</text:p>
            <text:p text:style-name="common-al">Besluit: Verlenen</text:p>
            <text:p text:style-name="common-al">Datum ondertekening: 4 mei 2018</text:p>
            <text:p text:style-name="common-al">Datum verzending: 4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203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ergerden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32</meta:user-defined>
    <meta:user-defined meta:name="OVERHEIDop.GmbID/DC.identifier">gmb-2018-10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Bergerd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12 437718</meta:user-defined>
    <meta:user-defined meta:name="OVERHEIDop.versieInformatie"/>
  </office:meta>
</office:document-meta>
</file>