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Azalea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 </text:p>
            <text:p text:style-name="common-al">Zaakid: 195261691</text:p>
            <text:p text:style-name="common-al">OLO-nummer: 3544551</text:p>
            <text:p text:style-name="common-al">Datum indiening: 15 maart 2018</text:p>
            <text:p text:style-name="common-al">Omschrijving: de bouw van een gebouw voor de plaatsing van een </text:p>
            <text:p text:style-name="common-al">houtgestookte wkk</text:p>
            <text:p text:style-name="common-al">Adres: Azalealaan 11 Bemmel       </text:p>
            <text:p text:style-name="common-al">Activiteiten: bouwen en Strijd Gebr. gronden/bouww. met ruimtelijke ordening</text:p>
            <text:p text:style-name="common-al">Besluit: Besluit verlenging behandeltermijn</text:p>
            <text:p text:style-name="common-al">Datum ondertekening: 4 mei 2018</text:p>
            <text:p text:style-name="common-al">Datum verzending: 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203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Azalea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30</meta:user-defined>
    <meta:user-defined meta:name="OVERHEIDop.GmbID/DC.identifier">gmb-2018-102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RH 11</meta:user-defined>
    <meta:user-defined meta:name="OVERHEIDop.woonplaats">Bemmel</meta:user-defined>
    <meta:user-defined meta:name="OVERHEIDop.straatnaam">Azalea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75 437820</meta:user-defined>
    <meta:user-defined meta:name="OVERHEIDop.versieInformatie"/>
  </office:meta>
</office:document-meta>
</file>