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duurzamen van 53 woningen op de locaties Wethouder Giermanstraat, Jan Somerstraat, Maarten Munnik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december 2017</text:p>
            <text:p text:style-name="common-al">Locatie: Wethouder Giermanstraat, Jan Somerstraat, Maarten Munnikplein in Brummen</text:p>
            <text:p text:style-name="common-al">Voor: het verduurzamen van 53 woningen</text:p>
            <text:p text:style-name="common-al">Activiteit(en): Bouw</text:p>
            <text:p text:style-name="common-al">Registratienummer: SXO-2018-00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duurzamen van 53 woningen op de locaties Wethouder Giermanstraat, Jan Somerstraat, Maarten Munnikplein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03</meta:user-defined>
    <meta:user-defined meta:name="OVERHEIDop.GmbID/DC.identifier">gmb-2018-10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T 2</meta:user-defined>
    <meta:user-defined meta:name="OVERHEIDop.woonplaats">Brummen</meta:user-defined>
    <meta:user-defined meta:name="OVERHEIDop.straatnaam">Wethouder Giermanstraat</meta:user-defined>
    <meta:user-defined meta:name="OVERHEID.PostcodeHuisnummer/OVERHEIDop.postcodeHuisnummer">6971ZX 24</meta:user-defined>
    <meta:user-defined meta:name="OVERHEIDop.straatnaam">Jan Somerstraat</meta:user-defined>
    <meta:user-defined meta:name="OVERHEID.PostcodeHuisnummer/OVERHEIDop.postcodeHuisnummer">6971ZV 7</meta:user-defined>
    <meta:user-defined meta:name="OVERHEIDop.straatnaam">Maarten Munnik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59 455882</meta:user-defined>
    <meta:user-defined meta:name="OVERHEID.EPSG28992/DC.spatial">207936 455807</meta:user-defined>
    <meta:user-defined meta:name="OVERHEID.EPSG28992/DC.spatial">208001 455860</meta:user-defined>
    <meta:user-defined meta:name="OVERHEIDop.versieInformatie"/>
  </office:meta>
</office:document-meta>
</file>