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Kamp Horst, verleende vergunning op basis van de Algemene Plaatselijke Verordening (besluitdatum 8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vergunning en melding 12 dagen regeling geluidsontheffing MVC Apollo'68, op de Kamp 4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0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Kamp Horst, verleende vergunning op basis van de Algemene Plaatselijke Verordening (besluitdatum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29</meta:user-defined>
    <meta:user-defined meta:name="OVERHEIDop.GmbID/DC.identifier">gmb-2018-10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N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90 388252</meta:user-defined>
    <meta:user-defined meta:name="OVERHEIDop.versieInformatie"/>
  </office:meta>
</office:document-meta>
</file>