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gevelwijziging Kanaal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legaliseren van een gevelwijziging (veranderen van het voorgevelkozijn) en het plaatsen van reclame op de locatie Kanaalstraat 40 in Oost-Souburg (14-05-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02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aliseren gevelwijziging Kanaal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027</meta:user-defined>
    <meta:user-defined meta:name="OVERHEIDop.GmbID/DC.identifier">gmb-2018-102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N 40</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29 387643</meta:user-defined>
    <meta:user-defined meta:name="OVERHEIDop.versieInformatie"/>
  </office:meta>
</office:document-meta>
</file>