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ronenberg, Blaktdijk 4, melding activiteitenbesluit [7-05-2018]</text:p>
      <text:section text:name="zakelijke-mededeling_id1-3-2" text:style-name="zakelijke-mededeling">
        <text:section text:name="zakelijke-mededeling-tekst_id1-3-2-1" text:style-name="zakelijke-mededeling-tekst">
          <text:section text:name="tekst_id1-3-2-1-1" text:style-name="tekst">
            <text:p text:style-name="common-al">Voor een aantal inrichtingen is een milieuvergunning niet vereist. Voor deze inrichtingen gelden algemene regels, die nodig zijn ter bescherming van het milieu. Dergelijke inrichtingen zijn wel verplicht om hun activiteiten te melden. Deze melding dienen Burgemeester en wethouders bekend te maken. Daarom maken zij bekend dat deze is ontvangen.</text:p>
            <text:p text:style-name="common-al"/>
            <text:p text:style-name="common-al">
            <text:span text:style-name="nadrukvet">Beschrijving</text:span>
          </text:p>
            <text:p text:style-name="common-al">Melding in het kader van het Actviteitenbesluit voor het veranderen van het bedrijf.</text:p>
            <text:p text:style-name="common-al"/>
            <text:p text:style-name="common-al">
            <text:span text:style-name="nadrukvet">Bezwaren of zienswijzen</text:span>
          </text:p>
            <text:p text:style-name="last-al">Een algemene maatregel van bestuur is van rechtswege van toepassing op de activiteiten binnen de inrichting. Desondanks is het verplicht om een melding van nieuwe of gewijzigde activiteiten te doen. Omdat een algemene maatregel van rechtswege van toepassing is, is het niet mogelijk om bezwaren of zienswijze in te dienen tegen een dergelijke meld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02026</text:span><text:line-break/><text:date style:data-style-name="dag" text:fixed="true" text:date-value="2018-05-17"/><text:line-break/><text:date style:data-style-name="jaar" text:fixed="true" text:date-value="2018-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2026</text:span><text:date style:data-style-name="nicedate" text:fixed="true" text:date-value="2018-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2026</text:span><text:date style:data-style-name="nicedate" text:fixed="true" text:date-value="2018-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ronenberg, Blaktdijk 4, melding activiteitenbesluit [7-05-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7</meta:user-defined>
    <meta:user-defined meta:name="OVERHEIDop.publicationIssue">102026</meta:user-defined>
    <meta:user-defined meta:name="OVERHEIDop.GmbID/DC.identifier">gmb-2018-10202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76NB 4</meta:user-defined>
    <meta:user-defined meta:name="OVERHEIDop.woonplaats">Kronenberg</meta:user-defined>
    <meta:user-defined meta:name="OVERHEIDop.straatnaam">Blaktdijk</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197013 381075</meta:user-defined>
    <meta:user-defined meta:name="OVERHEIDop.versieInformatie"/>
  </office:meta>
</office:document-meta>
</file>