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de gevels van het woonhuis op de locatie Dwarsweg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december 2017</text:p>
            <text:p text:style-name="common-al">Locatie: Dwarsweg 8 in Brummen</text:p>
            <text:p text:style-name="common-al">Voor: het wijzigen van de gevels van het woonhuis</text:p>
            <text:p text:style-name="common-al">Activiteit(en): Bouw</text:p>
            <text:p text:style-name="common-al">Registratienummer: SXO-2018-001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0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de gevels van het woonhuis op de locatie Dwarsweg 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02</meta:user-defined>
    <meta:user-defined meta:name="OVERHEIDop.GmbID/DC.identifier">gmb-2018-1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war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720 456880</meta:user-defined>
    <meta:user-defined meta:name="OVERHEIDop.versieInformatie"/>
  </office:meta>
</office:document-meta>
</file>