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bedrijfspand, het aanleggen van een inrit en het verplaatsen van een inrit Wageningsestraat 15 te Andelst</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een aanvraag ontvangen voor het uitbreiden van een bedrijfspand, het aanleggen van een inrit en het verplaatsen van een inrit aan de Wageningsestraat 15 te Andelst. De aanvraag is geregistreerd onder zaaknummer HOV-18-098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01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1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1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bedrijfspand, het aanleggen van een inrit en het verplaatsen van een inrit Wageningsestraat 15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2015</meta:user-defined>
    <meta:user-defined meta:name="OVERHEIDop.GmbID/DC.identifier">gmb-2018-10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DB 1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116 436115</meta:user-defined>
    <meta:user-defined meta:name="OVERHEIDop.versieInformatie"/>
  </office:meta>
</office:document-meta>
</file>