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Erpstraat (ong ) te Sint-Oedenrode</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op locatie Deken van Erpstraat (ong ) te Sint-Oedenrode. De aanvraag is geregistreerd onder zaaknummer OV-2018-0338. De aanvraag betreft het bouwen van vijf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1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1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en van Erpstraat (ong )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10</meta:user-defined>
    <meta:user-defined meta:name="OVERHEIDop.GmbID/DC.identifier">gmb-2018-10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D 4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02.46 397061.11</meta:user-defined>
    <meta:user-defined meta:name="OVERHEIDop.versieInformatie"/>
  </office:meta>
</office:document-meta>
</file>