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bruiksmeldingmelding, voor het brandveilig gebruiken van “Kwalitaria” op de locatie Marktplein 4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9 januari 2018</text:p>
            <text:p text:style-name="common-al">Locatie: Marktplein 4 in Brummen</text:p>
            <text:p text:style-name="common-al">Voor: het brandveilig gebruiken van “Kwalitaria” </text:p>
            <text:p text:style-name="common-al">Registratienummer: SXO-2017-1075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0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bruiksmeldingmelding, voor het brandveilig gebruiken van “Kwalitaria” op de locatie Marktplein 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01</meta:user-defined>
    <meta:user-defined meta:name="OVERHEIDop.GmbID/DC.identifier">gmb-2018-10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4</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30 455716</meta:user-defined>
    <meta:user-defined meta:name="OVERHEIDop.versieInformatie"/>
  </office:meta>
</office:document-meta>
</file>