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uitwegen gemeente Dronten 2017</text:p>
      <text:section text:name="regeling_id1-3-2" text:style-name="regeling">
        <text:section text:name="aanhef_id1-3-2-1" text:style-name="aanhef">
          <text:section text:name="preambule_id1-3-2-1-1" text:style-name="preambule">
            <text:p text:style-name="al">Het college van de gemeente Dronten, </text:p>
            <text:p text:style-name="al"/>
            <text:p text:style-name="al">Gelezen het voorstel van het college van 24 oktober 2017, nr. B17.001623</text:p>
            <text:p text:style-name="al"/>
            <text:p text:style-name="al">Gelet op de artikelen:</text:p>
            <text:list text:style-name="id1-3-2-1-1-6">
              <text:list-item text:style-override="id1-3-2-1-1-6-1">
                <text:number>•</text:number>
                <text:p text:style-name="al">artikel 2:12 van de Algemene plaatselijke verordening; </text:p>
              </text:list-item>
              <text:list-item text:style-override="id1-3-2-1-1-6-2">
                <text:number>•</text:number>
                <text:p text:style-name="al">artikel 2.2 juncto 2.18 van de Wet algemene bepalingen omgevingsrecht. </text:p>
              </text:list-item>
            </text:list>
            <text:p text:style-name="al"/>
            <text:p text:style-name="al">Besluit vast te stellen de <text:span text:style-name="nadrukvet">Beleidsregels uitwegen gemeente Dronten 2017</text:span></text:p>
            <text:p text:style-name="al"/>
            <text:p text:style-name="al">
            <text:span text:style-name="nadrukvet">Inhoudsopgave</text:span>
          </text:p>
            <text:p text:style-name="al">
            <text:span text:style-name="nadrukvet">1.</text:span>
            <text:span text:style-name="nadrukvet">Algemeen</text:span>
            <text:span text:style-name="nadrukvet"/>
          </text:p>
            <text:p text:style-name="al">1.1 Inleiding </text:p>
            <text:p text:style-name="al"/>
            <text:p text:style-name="al">
            <text:span text:style-name="nadrukvet">2.</text:span>
            <text:span text:style-name="nadrukvet">Beleidsregels</text:span>
            <text:span text:style-name="nadrukvet"/>
          </text:p>
            <text:p text:style-name="al">2.1 Algemene bepalingen </text:p>
            <text:p text:style-name="al">2.1.1 Begripsbepalingen </text:p>
            <text:p text:style-name="al">2.1.2 Indieningsvereisten </text:p>
            <text:p text:style-name="al">2.1.3 Vergunningplichtige uitweg </text:p>
            <text:p text:style-name="al">2.2 Regels per type uitweg </text:p>
            <text:p text:style-name="al">2.2.1 Uitwegen woningbouw; nieuwbouw </text:p>
            <text:p text:style-name="al">2.2.2 Uitwegen woningbouw; bestaande bouw </text:p>
            <text:p text:style-name="al">2.2.3 Uitwegen buitengebied; kaveluitwegen </text:p>
            <text:p text:style-name="al">2.2.4 Uitwegen buitengebied; erfuitwegen </text:p>
            <text:p text:style-name="al">2.2.5 Uitwegen; bedrijventerreinen </text:p>
            <text:p text:style-name="al"/>
            <text:p text:style-name="al">
            <text:span text:style-name="nadrukvet">3.</text:span>
            <text:span text:style-name="nadrukvet">Privaatrechtelijke bepalingen</text:span>
            <text:span text:style-name="nadrukvet"/>
          </text:p>
            <text:p text:style-name="al"/>
            <text:p text:style-name="al">
            <text:span text:style-name="nadrukvet">4.</text:span>
            <text:span text:style-name="nadrukvet">Kosten</text:span>
            <text:span text:style-name="nadrukvet"/>
          </text:p>
            <text:p text:style-name="al"/>
            <text:p text:style-name="al">
            <text:span text:style-name="nadrukvet">5.</text:span>
            <text:span text:style-name="nadrukvet">Overgangs- en slotbepalingen</text:span>
            <text:span text:style-name="nadrukvet"/>
          </text:p>
            <text:p text:style-name="al">5.1 Inwerkingtreding </text:p>
            <text:p text:style-name="al">5.2 Citeertitel </text:p>
            <text:p text:style-name="al"/>
            <text:p text:style-name="al">
            <text:span text:style-name="nadrukvet">6.</text:span>
            <text:span text:style-name="nadrukvet">Algemene toelichting</text:span>
            <text:span text:style-name="nadrukvet"/>
          </text:p>
            <text:p text:style-name="al">6.1 Vergunningstelsel </text:p>
            <text:p text:style-name="al">6.1.1 Reikwijdte </text:p>
            <text:p text:style-name="al">6.1.2 Afwegingskader </text:p>
            <text:p text:style-name="al">6.2 Afstemming tijdens vooroverleg/behandeling </text:p>
            <text:p text:style-name="al">6.3 Andere toestemmingen </text:p>
            <text:p text:style-name="al">6.4 Privaatrechtelijke bepalingen </text:p>
            <text:p text:style-name="al">6.5 Kosten </text:p>
            <text:p text:style-name="al"/>
            <text:p text:style-name="al">
            <text:span text:style-name="nadrukvet">7.</text:span>
            <text:span text:style-name="nadrukvet"/>
            <text:span text:style-name="nadrukvet">Artikelgewijze</text:span>
            <text:span text:style-name="nadrukvet"> toelichting</text:span>
            <text:span text:style-name="nadrukvet"/>
          </text:p>
            <text:p text:style-name="al">7.1 Toelichting bij onderdeel 2.1.1. van de beleidsregels (begripsbepalingen) </text:p>
            <text:p text:style-name="al">7.2 Toelichting bij onderdeel 2.1.2. van de beleidsregels (indieningsvereisten) </text:p>
            <text:p text:style-name="al">7.3 Toelichting bij onderdeel 2.2 van de beleidsregels </text:p>
          </text:section>
        </text:section>
        <text:section text:name="regeling-tekst_id1-3-2-2" text:style-name="regeling-tekst">
          <text:section text:name="hoofdstuk_id1-3-2-2-1" text:style-name="hoofdstuk">
            <text:p text:style-name="hoofdstuk_kop"><text:span text:style-name="label"/> <text:span text:style-name="nr"/> 1. Algemeen</text:p>
            <text:section text:name="paragraaf_id1-3-2-2-1-2" text:style-name="paragraaf">
              <text:p text:style-name="paragraaf_kop"><text:span text:style-name="label"/> <text:span text:style-name="nr"/> 1.1 Inleiding</text:p>
              <text:section text:name="structuurtekst_id1-3-2-2-1-2-2" text:style-name="structuurtekst">
                <text:p text:style-name="al">Uit de jurisprudentie over artikel 14 van de Wegenwet blijkt dat de eigenaar van de weg uitwegen daarop moet gedogen (voor zover de omstandigheden dat toelaten). Voorts blijkt uit de jurisprudentie dat regels over het uitwegen in een verordening mogen worden gesteld, deze regels zijn in de gemeente Dronten opgenomen in de Algemene plaatselijke verordening (Apv). </text:p>
                <text:p text:style-name="al"/>
                <text:p text:style-name="al">In de Apv van Dronten is opgenomen, dat het zonder vergunning verboden is een uitweg te maken naar de weg of verandering te brengen in een bestaande uitweg naar de weg. </text:p>
                <text:p text:style-name="al"/>
                <text:p text:style-name="al">Artikel 2:12 van de Apv Dronten 2016 luidt als volgt:</text:p>
                <text:p text:style-name="al"/>
                <text:p text:style-name="al">
                <text:span text:style-name="nadrukcur">1. Het is verboden zonder omgevingsvergunning van het college een uitweg te maken naar de weg of verandering te brengen in een bestaande uitweg naar de weg.</text:span>
              </text:p>
                <text:p text:style-name="al">
                <text:span text:style-name="nadrukcur">2. Het college weigert de vergunning voor het maken of veranderen van de uitweg indien: </text:span>
              </text:p>
                <text:p text:style-name="al">
                <text:span text:style-name="nadrukcur">a. daardoor het verkeer op de weg in gevaar wordt gebracht; of</text:span>
              </text:p>
                <text:p text:style-name="al">
                <text:span text:style-name="nadrukcur">b. dat zonder noodzaak ten koste gaat van een openbare parkeerplaats; of</text:span>
              </text:p>
                <text:p text:style-name="al">
                <text:span text:style-name="nadrukcur">c. het openbaar groen daardoor op onaanvaardbare wijze wordt aangetast; of</text:span>
              </text:p>
                <text:p text:style-name="al">
                <text:span text:style-name="nadrukcur">d. er sprake is van een uitweg van een perceel dat al door een andere uitweg wordt ontsloten, en de aanleg van een volgende uitweg ten koste gaat van een openbare parkeerplaats of het openbaar groen.</text:span>
              </text:p>
                <text:p text:style-name="al">
                <text:span text:style-name="nadrukcur">3. Het verbod in het eerste lid is niet van toepassing op situaties waarin wordt voorzien door de Wet beheer Rijkswaterstaatswerken, de </text:span>
                <text:span text:style-name="nadrukcur">Waterschapskeur</text:span>
                <text:span text:style-name="nadrukcur"> of de Verordening voor de fysieke leefomgeving Flevoland.</text:span>
              </text:p>
                <text:p text:style-name="al">
                <text:span text:style-name="nadrukcur">4. Het verbod in het eerste lid is niet van toepassing op situaties waarin wordt voorzien door de Wet beheer Rijkswaterstaatswerken, de </text:span>
                <text:span text:style-name="nadrukcur">Waterschapskeur</text:span>
                <text:span text:style-name="nadrukcur"> of de Verordening voor de fysieke leefomgeving Flevoland.</text:span>
              </text:p>
                <text:p text:style-name="al"/>
                <text:p text:style-name="al">De Wet algemene bepalingen omgevingsrecht (Wabo) sluit hierbij aan. Deze wet stelt dat de in artikel 2.2. van deze wet genoemde activiteiten die in een gemeentelijke verordening als vergunningplichtig zijn aangewezen, worden aangemerkt als activiteiten waarvoor een omgevingsvergunning op grond van de Wabo nodig is. </text:p>
                <text:p text:style-name="al"/>
                <text:p text:style-name="al">Dit artikel luidt als volgt: </text:p>
                <text:p text:style-name="al"/>
                <text:p text:style-name="al">
                <text:span text:style-name="nadrukcur">Artikel 2.2 van de </text:span>
                <text:span text:style-name="nadrukcur">Wabo</text:span>
                <text:span text:style-name="nadrukcur"/>
              </text:p>
                <text:p text:style-name="al">
                <text:span text:style-name="nadrukcur">1. Voor zover ingevolge een bepaling in een provinciale of gemeentelijke verordening een vergunning of ontheffing is vereist om:</text:span>
              </text:p>
                <text:p text:style-name="al">
                <text:span text:style-name="nadrukcur">[…]</text:span>
              </text:p>
                <text:p text:style-name="al">
                <text:span text:style-name="nadrukcur">e. een uitweg te maken, te hebben of te veranderen of het gebruik daarvan te veranderen,</text:span>
              </text:p>
                <text:p text:style-name="al">
                <text:span text:style-name="nadrukcur">[…]</text:span>
              </text:p>
                <text:p text:style-name="al">
                <text:span text:style-name="nadrukcur">geldt een zodanige bepaling als een verbod om een project voor zover dat geheel of gedeeltelijk uit die activiteiten bestaat, uit te voeren zonder omgevingsvergunning</text:span>
              </text:p>
                <text:p text:style-name="al"/>
                <text:p text:style-name="al">Artikel 2.18 van de Wabo geeft aan dat een omgevingsvergunning als bedoeld in artikel 2.2, slechts kan worden verleend of geweigerd op de gronden die zijn aangegeven in de betreffende verordening. Er zijn dus geen andere weigeringsgronden van toepassing, dan die welke in de Apv in artikel 2:12 zijn genoemd. </text:p>
                <text:p text:style-name="al"/>
                <text:p text:style-name="al">Bovengenoemd artikel 2:12 van de Apv is limitatief imperatief geformuleerd wat betekend dat het college een aanvraag voor een omgevingsvergunning voor het maken of veranderen van een uitweg moet weigeren wanneer één van de genoemde weigeringsgronden zich voordoet.</text:p>
                <text:p text:style-name="al"/>
                <text:p text:style-name="al">
                <text:span text:style-name="nadrukondlijn">Privaatrechtelijke toestemming</text:span>
              </text:p>
                <text:p text:style-name="al">In veel gevallen wordt bij realisatie van uitwegen (gedeeltelijk) gebruik gemaakt van gemeentegrond. Naast een vergunning op grond van de Apv is dan ook een privaat-rechtelijke toestemming nodig om de grond te mogen gebruiken. De gemeente kan aan die toestemming voorwaarden verbinden. Bijvoorbeeld ten aanzien van de wijze van aanleggen of de materiaalkeuze.  Echter alleen voor de gronden die eigendom van de gemeente zijn. In de toelichting wordt hierop nader ingegaan. </text:p>
                <text:p text:style-name="al"/>
                <text:p text:style-name="al">Het is het college niet toegestaan om aan een derde het in gebruik geven van gemeentegrond te weigeren, uitsluitend om daarmee realisatie of wijziging van een uitweg te voorkomen. Dit is een gevolg van vaste rechtspraak van de Hoge Raad waarbij ingeval van een verleende vergunning de gemeente een privaatrechtelijke toestemming voor het in gebruik nemen van de openbare grond niet meer kan weigeren. (HR 5 juni 2009, AB 2009, 327).</text:p>
                <text:p text:style-name="al"/>
                <text:p text:style-name="al">Is een derde eigenaar van de grond waarvoor een uitweg wordt aangevraagd dan wijst het college de aanvrager erop dat de privaatrechtelijke toestemming van de eigenaar van de grond nodig is om daadwerkelijk tot de aanleg van de uitweg over te kunnen gaan. </text:p>
                <text:p text:style-name="al"/>
                <text:p text:style-name="al">
                <text:span text:style-name="nadrukondlijn">Belangenafweging</text:span>
              </text:p>
                <text:p text:style-name="al">Bij de beoordeling van vergunningaanvragen als bedoeld in artikel 2:12 van de Apv</text:p>
                <text:p text:style-name="al">worden meerdere belangen tegen elkaar afgewogen. Enerzijds is er het belang van degene die zijn perceel wenst te ontsluiten op de openbare weg. Anderzijds spelen de volgende (algemene) belangen een rol:</text:p>
                <text:p text:style-name="al">- veilig gebruik van de weg;</text:p>
                <text:p text:style-name="al">- voorkomen van de aantasting van het openbaar groen;</text:p>
                <text:p text:style-name="al">- veiligstellen van openbare parkeerplaatsen in de gemeente. </text:p>
                <text:p text:style-name="al"/>
                <text:p text:style-name="al">
                <text:span text:style-name="nadrukondlijn">Doel</text:span>
              </text:p>
                <text:p text:style-name="al">Met de “Beleidsregels uitwegen gemeente Dronten 2016” legt het college een concreet afwegingskader vast ter beoordeling van aanvragen om vergunning voor uitwegen op grond van artikel 2:12 van de Apv. Daardoor worden vergunningaanvragen vanaf het moment van vaststellen en bekendmaken van de beleidsregels uniform getoetst. Dit komt ten goede aan de rechtszekerheid en de rechtsgelijkheid. </text:p>
              </text:section>
            </text:section>
            <text:p text:style-name="hoofdstuk_bottom"/>
          </text:section>
          <text:section text:name="hoofdstuk_id1-3-2-2-2" text:style-name="hoofdstuk">
            <text:p text:style-name="hoofdstuk_kop"><text:span text:style-name="label"/> <text:span text:style-name="nr"/> 2. Beleidsregels</text:p>
            <text:section text:name="artikel_id1-3-2-2-2-2" text:style-name="artikel">
              <text:p text:style-name="artikel_kop_titel"><text:span text:style-name="artikel_kop_label"/> <text:span text:style-name="artikel_kop_nr"/> </text:p>
              <text:p text:style-name="al">Het college is bevoegd beleidsregels vast te stellen. Deze bevoegdheid is terug te vinden in artikel 4:81 e.v. van de Algemene wet bestuursrecht. </text:p>
              <text:p text:style-name="al"/>
              <text:p text:style-name="al">Met de beleidsregels wordt concreet invulling gegeven aan de weigeringsgronden en de wijze waarop het college verzoeken om een vergunning voor een uitweg toetst. </text:p>
              <text:p text:style-name="al"/>
              <text:p text:style-name="al">Een beleidsregel is op grond van artikel 1:3 van de Algemene wet bestuursrecht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
              <text:span text:style-name="nadrukcur">Hardheidsclausule</text:span>
            </text:p>
              <text:p text:style-name="al">Het bestuursorgaan handelt overeenkomstig deze beleidsregel, tenzij dat voor een of meer belanghebbenden gevolgen zou hebben die wegens bijzondere omstandigheden onevenredig zijn, in verhouding tot de met de beleidsregel te dienen doelen.</text:p>
              <text:p text:style-name="al"/>
              <text:p text:style-name="al">Dit hoofdstuk bestaat uit twee onderdelen: de algemene bepalingen en de beleidsregels zelf. De algemene bepalingen dienen om de begrippen goed in te kaderen. </text:p>
            </text:section>
            <text:section text:name="paragraaf_id1-3-2-2-2-3" text:style-name="paragraaf">
              <text:p text:style-name="paragraaf_kop"><text:span text:style-name="label"/> <text:span text:style-name="nr"/> 2.1 Algemene bepalingen</text:p>
              <text:section text:name="artikel_id1-3-2-2-2-3-2" text:style-name="artikel">
                <text:p text:style-name="artikel_kop_titel"><text:span text:style-name="artikel_kop_label"/> <text:span text:style-name="artikel_kop_nr"/> 2.1.1 Begripsbepalingen</text:p>
                <text:p text:style-name="al">In deze beleidsregels wordt verstaan onder:</text:p>
                <text:list text:style-name="id1-3-2-2-2-3-2-3">
                  <text:list-item text:style-override="id1-3-2-2-2-3-2-3-1">
                    <text:number>a.</text:number>
                    <text:p text:style-name="al">
                    <text:span text:style-name="nadrukvet">Algemene plaatselijke verordening of </text:span>
                    <text:span text:style-name="nadrukvet">Apv</text:span>: De op het moment dat de aanvraag is ontvangen rechtsgeldige versie van de Algemene plaatselijke verordening van de gemeente Dronten. </text:p>
                  </text:list-item>
                  <text:list-item text:style-override="id1-3-2-2-2-3-2-3-2">
                    <text:number>b.</text:number>
                    <text:p text:style-name="al">
                    <text:span text:style-name="nadrukvet">Aanvrager</text:span>: degene die als belanghebbende op grond van artikel 2.2 lid 1 onder e van de Wabo jo. artikel 2:12 van de Apv verzoekt om een besluit te nemen op zijn aanvraag voor het maken van een uitweg naar de weg of verandering aan te brengen in een bestaande uitweg naar de weg.</text:p>
                  </text:list-item>
                  <text:list-item text:style-override="id1-3-2-2-2-3-2-3-3">
                    <text:number>c.</text:number>
                    <text:p text:style-name="al">
                    <text:span text:style-name="nadrukvet">Bebouwde</text:span>
                    <text:span text:style-name="nadrukvet">kom</text:span>: De bebouwde kom of kommen waarvan de grenzen zijn vastgesteld overeenkomstig artikel 27, tweede lid, van de Wegenwet;</text:p>
                  </text:list-item>
                  <text:list-item text:style-override="id1-3-2-2-2-3-2-3-4">
                    <text:number>d.</text:number>
                    <text:p text:style-name="al">
                    <text:span text:style-name="nadrukvet">Breedte</text:span>: Bij de breedte van een uitweg wordt in deze regels de effectieve breedte</text:p>
                    <text:list text:style-name="id1-3-2-2-2-3-2-3-4-3">
                      <text:list-item text:style-override="id1-3-2-2-2-3-2-3-4-3-1">
                        <text:number>1.</text:number>
                        <text:p text:style-name="al">bedoeld, op de plaats waarop de uitweg aansluit op de rijbaan. </text:p>
                      </text:list-item>
                    </text:list>
                  </text:list-item>
                  <text:list-item text:style-override="id1-3-2-2-2-3-2-3-5">
                    <text:number>e.</text:number>
                    <text:p text:style-name="al">
                    <text:span text:style-name="nadrukvet">Uitweg</text:span>:  Verharde ontsluiting van een perceel op de openbare weg ten behoeve van motorvoertuigen. Met uitweg wordt niet bedoeld het gedeelte van de ontsluiting die op grond ligt van de eigenaar van het perceel waartoe de ontsluiting dient. Met het begrip “uitweg” worden gelijkgesteld de begrippen “in- en uitrit” en ”oprit”.</text:p>
                  </text:list-item>
                  <text:list-item text:style-override="id1-3-2-2-2-3-2-3-6">
                    <text:number>f.</text:number>
                    <text:p text:style-name="al">
                    <text:span text:style-name="nadrukvet">Weg</text:span>: weg, als bedoeld in artikel 1, eerste lid, onder b van de Wegenverkeerswet. </text:p>
                  </text:list-item>
                  <text:list-item text:style-override="id1-3-2-2-2-3-2-3-7">
                    <text:number>g.</text:number>
                    <text:p text:style-name="al">
                    <text:span text:style-name="nadrukvet">Openbare</text:span>
                    <text:span text:style-name="nadrukvet">parkeerplaats</text:span>: plaats op de weg waar het op grond van Reglement verkeersregels en verkeerstekens 1990 (RVV 1990)  is toegestaan om  een motorvoertuig te parkeren op de rijbaan of de plaatsen die specifiek voor het parkeren bestemd zijn. </text:p>
                  </text:list-item>
                  <text:list-item text:style-override="id1-3-2-2-2-3-2-3-8">
                    <text:number>h.</text:number>
                    <text:p text:style-name="al">
                    <text:span text:style-name="nadrukvet">Bouwwerk</text:span>: Elke constructie van hout, steen, metaal of ander materiaal, die op de plaats van bestemming hetzij direct of indirect met de grond verbonden is, hetzij of indirect steun vindt in of op de grond, bedoeld om ter plaatse te functioneren.  </text:p>
                  </text:list-item>
                  <text:list-item text:style-override="id1-3-2-2-2-3-2-3-9">
                    <text:number>i.</text:number>
                    <text:p text:style-name="al">
                    <text:span text:style-name="nadrukvet">Openbaar</text:span>
                    <text:span text:style-name="nadrukvet">groen</text:span>: De gronden met de bestemming  “groenvoorziening”, “bos” ,  “natuur” of “verkeer”, alleen voor zover het groen betreft of een daarmee vergelijkbare bestemming, niet zijnde  “tuin”.  </text:p>
                  </text:list-item>
                  <text:list-item text:style-override="id1-3-2-2-2-3-2-3-10">
                    <text:number>j.</text:number>
                    <text:p text:style-name="al">
                    <text:span text:style-name="nadrukvet">Motorrijtuig</text:span>: alle gemotoriseerde voertuigen, bestemd om anders dan langs rails te worden voortbewogen als bedoelt in artikel 1 lid 1 onder c van de Wegenverkeerswet.</text:p>
                  </text:list-item>
                </text:list>
              </text:section>
              <text:section text:name="artikel_id1-3-2-2-2-3-3" text:style-name="artikel">
                <text:p text:style-name="artikel_kop_titel"><text:span text:style-name="artikel_kop_label"/> <text:span text:style-name="artikel_kop_nr"/> 2.1.2 Indieningsvereisten</text:p>
                <text:p text:style-name="al">Een aanvraag moet worden ingediend overeenkomstig het daaromtrent bepaalde in de Ministeriele regeling omgevingsrecht (Mor).</text:p>
              </text:section>
              <text:section text:name="artikel_id1-3-2-2-2-3-4" text:style-name="artikel">
                <text:p text:style-name="artikel_kop_titel"><text:span text:style-name="artikel_kop_label"/> <text:span text:style-name="artikel_kop_nr"/> 2.1.3 Vergunningplichtige uitweg</text:p>
                <text:p text:style-name="al">Van een vergunningplichtige uitweg is sprake: </text:p>
                <text:p text:style-name="al"/>
                <text:list text:style-name="id1-3-2-2-2-3-4-4">
                  <text:list-item text:style-override="id1-3-2-2-2-3-4-4-1">
                    <text:number>a.</text:number>
                    <text:p text:style-name="al">een uitweg <text:span text:style-name="nadrukondlijn">binnen de bebouwde kom</text:span>, waarbij: </text:p>
                    <text:list text:style-name="id1-3-2-2-2-3-4-4-1-3">
                      <text:list-item text:style-override="id1-3-2-2-2-3-4-4-1-3-1">
                        <text:number>1.</text:number>
                        <text:p text:style-name="al">de verharde ontsluiting van een perceel ligt op gronden waarvan degene waarvoor de ontsluiting dient, niet de eigenaar is, maar waarvan doorkruising wel nodig is om de openbare weg te bereiken;</text:p>
                      </text:list-item>
                      <text:list-item text:style-override="id1-3-2-2-2-3-4-4-1-3-2">
                        <text:number>2.</text:number>
                        <text:p text:style-name="al">geen gronden van derden wordt doorkruist om de openbare weg te bereiken, maar wel een verandering van de weg noodzakelijk is om de openbare weg te bereiken. Bijvoorbeeld om een hoogte verschil te overbruggen.</text:p>
                      </text:list-item>
                    </text:list>
                  </text:list-item>
                  <text:list-item text:style-override="id1-3-2-2-2-3-4-4-2">
                    <text:number>b.</text:number>
                    <text:p text:style-name="al">Een uitweg <text:span text:style-name="nadrukondlijn">buiten de bebouwde kom</text:span>. </text:p>
                  </text:list-item>
                </text:list>
                <text:p text:style-name="al"/>
                <text:p text:style-name="al">Van een vergunningplichtige tweede uitweg is sprake: </text:p>
                <text:list text:style-name="id1-3-2-2-2-3-4-7">
                  <text:list-item text:style-override="id1-3-2-2-2-3-4-7-1">
                    <text:number>1.</text:number>
                    <text:p text:style-name="al">Een (verharde) uitweg van een perceel op de openbare weg, wanneer dit perceel al is ontsloten met een al dan niet vergunningplichtige eerste uitweg.</text:p>
                  </text:list-item>
                </text:list>
              </text:section>
            </text:section>
            <text:section text:name="paragraaf_id1-3-2-2-2-4" text:style-name="paragraaf">
              <text:p text:style-name="paragraaf_kop"><text:span text:style-name="label"/> <text:span text:style-name="nr"/> 2.2 Regels per type uitweg</text:p>
              <text:section text:name="structuurtekst_id1-3-2-2-2-4-2" text:style-name="structuurtekst">
                <text:p text:style-name="al">Het college toetst de aanvragen aan deze beleidsregels. Een aanvraag wordt in ieder geval geweigerd als deze niet binnen de beleidsregels past. Met een verwijzing naar de van toepassing zijnde beleidsregels kan dan worden volstaan. Voor alle overige situaties waarbij de aangevraagde uitwegvergunning wordt geweigerd, wordt deze voorzien van een op het specifieke geval toegesneden motivering. </text:p>
                <text:p text:style-name="al"/>
                <text:p text:style-name="al">
                <text:span text:style-name="nadrukondlijn">Algemeen</text:span>
              </text:p>
                <text:p text:style-name="al">De onderstaande beleidsregels zijn alleen van toepassing op uitwegen op wegen waarvan de gemeente eigenaar dan wel onderhoudsplichtig is op grond van de Wegenwet.  </text:p>
                <text:p text:style-name="al"/>
                <text:p text:style-name="al">In deze regeling wordt onderscheid gemaakt tussen verschillende uitwegen. Dit zijn:</text:p>
                <text:list text:style-name="id1-3-2-2-2-4-2-7">
                  <text:list-item text:style-override="id1-3-2-2-2-4-2-7-1">
                    <text:number>•</text:number>
                    <text:p text:style-name="al">Uitwegen bij verkoop woningbouwgrond door de gemeente</text:p>
                  </text:list-item>
                  <text:list-item text:style-override="id1-3-2-2-2-4-2-7-2">
                    <text:number>•</text:number>
                    <text:p text:style-name="al">Uitwegen bestaande woningbouw </text:p>
                  </text:list-item>
                  <text:list-item text:style-override="id1-3-2-2-2-4-2-7-3">
                    <text:number>•</text:number>
                    <text:p text:style-name="al">Kaveluitwegen</text:p>
                  </text:list-item>
                  <text:list-item text:style-override="id1-3-2-2-2-4-2-7-4">
                    <text:number>•</text:number>
                    <text:p text:style-name="al">Erfuitwegen</text:p>
                  </text:list-item>
                  <text:list-item text:style-override="id1-3-2-2-2-4-2-7-5">
                    <text:number>•</text:number>
                    <text:p text:style-name="al">Uitwegen bedrijventerreinen </text:p>
                  </text:list-item>
                </text:list>
                <text:p text:style-name="al"> </text:p>
                <text:p text:style-name="al"/>
                <text:p text:style-name="al"/>
              </text:section>
              <text:section text:name="artikel_id1-3-2-2-2-4-3" text:style-name="artikel">
                <text:p text:style-name="artikel_kop_titel"><text:span text:style-name="artikel_kop_label"/> <text:span text:style-name="artikel_kop_nr"/> 2.2.1 Uitwegen woningbouw; nieuwbouw</text:p>
                <text:p text:style-name="al">Bij nieuwbouwwijken voor woningbouw, die door de gemeente worden ontwikkeld en waarbij de kavels door de gemeente worden verkocht, wordt het openbare gebied in opdracht en op kosten van de gemeente ingericht. Dit geldt ook voor de uitwegen die nodig zijn om deze kavels te ontsluiten. Een uitweg krijgt een standaardbreedte van 3,5 meter. Voor deze uitweg hoeft geen omgevingsvergunning of nadere privaatrechtelijke toestemming bij het college te worden aangevraagd. </text:p>
                <text:p text:style-name="al"/>
                <text:p text:style-name="al">De uitweg wordt zodanig aangelegd, dat een op een perceel gerealiseerde of nog te realiseren garage of carport bereikbaar wordt voor een motorvoertuig. Verleende omgevingsvergunningen voor de activiteit bouwen zijn daarbij in de meeste gevallen het uitgangspunt. De uitweg wordt in de meeste gevallen recht voor de carport of garage gesitueerd. Alleen in uitzonderlijke gevallen wordt hiervan afgeweken (bijvoorbeeld in geval van een lichtmast of boom op de plek van de gewenste uitweg) en wordt in overleg met de nieuwe eigenaar gezocht naar een voor beide partijen zo goed mogelijke aansluiting op de weg. </text:p>
                <text:p text:style-name="al"/>
                <text:p text:style-name="al">Wanneer de eigenaar van een perceel t.b.v. woningbouw meerdere uitwegen wenst of  een bredere uitweg dan 3,5 meter dan moet daarvoor een afzonderlijke omgevingsvergunning en toestemming worden aangevraagd en valt een dergelijke aanvraag onder paragraaf 2.2.2 van deze beleidsregels. </text:p>
              </text:section>
              <text:section text:name="artikel_id1-3-2-2-2-4-4" text:style-name="artikel">
                <text:p text:style-name="artikel_kop_titel"><text:span text:style-name="artikel_kop_label"/> <text:span text:style-name="artikel_kop_nr"/> 2.2.2 Uitwegen woningbouw; bestaande bouw</text:p>
                <text:p text:style-name="al">
                <text:span text:style-name="nadrukondlijn">Beleidsregel</text:span>
              </text:p>
                <text:list text:style-name="id1-3-2-2-2-4-4-3">
                  <text:list-item text:style-override="id1-3-2-2-2-4-4-3-1">
                    <text:number>1.</text:number>
                    <text:p text:style-name="al">Elk perceel in de bebouwde kom, met een woonbestemming, komt in aanmerking voor minimaal één uitweg met een breedte van maximaal 3,5 meter, tenzij één van de weigeringsgronden van toepassing is.</text:p>
                  </text:list-item>
                  <text:list-item text:style-override="id1-3-2-2-2-4-4-3-2">
                    <text:number>2.</text:number>
                    <text:p text:style-name="al">Twee naast elkaar gelegen uitwegen mogen aan elkaar verbonden worden als de tussen gelegen ruimte minder dan 1 meter is en indien dit niet ten koste gaat van een boom en/of lichtmast.</text:p>
                  </text:list-item>
                </text:list>
                <text:p text:style-name="al"/>
                <text:p text:style-name="al">
                <text:span text:style-name="nadrukcur">Het college weigert de vergunning voor het maken of veranderen van een uitweg indien: </text:span>
              </text:p>
                <text:p text:style-name="al"/>
                <text:p text:style-name="al">
                <text:span text:style-name="nadrukvet">Daardoor het verkeer op de weg in gevaar wordt gebracht, hiervan is in ieder geval sprake indien;</text:span>
              </text:p>
                <text:list text:style-name="id1-3-2-2-2-4-4-8">
                  <text:list-item text:style-override="id1-3-2-2-2-4-4-8-1">
                    <text:number>1.</text:number>
                    <text:p text:style-name="al">de uitweg aansluit op de weg ter plaatse van een kruising of een splitsing in de weg. </text:p>
                  </text:list-item>
                  <text:list-item text:style-override="id1-3-2-2-2-4-4-8-2">
                    <text:number>2.</text:number>
                    <text:p text:style-name="al">een perceel door een uitweg anders dan in een rechte lijn naar de weg wordt ontsloten. </text:p>
                  </text:list-item>
                </text:list>
                <text:p text:style-name="al"/>
                <text:p text:style-name="al">
                <text:span text:style-name="nadrukvet">Het zonder noodzaak ten koste gaat van een openbare parkeerplaats, hiervan is in ieder geval sprake indien;</text:span>
              </text:p>
                <text:list text:style-name="id1-3-2-2-2-4-4-11">
                  <text:list-item text:style-override="id1-3-2-2-2-4-4-11-1">
                    <text:number>3.</text:number>
                    <text:p text:style-name="al">het een rijenwoning betreft, in dat geval geldt dat er geen vergunning wordt verleend, tenzij daarvoor een uitzondering van toepassing is.</text:p>
                  </text:list-item>
                </text:list>
                <text:p text:style-name="al"/>
                <text:p text:style-name="al">
                <text:span text:style-name="nadrukondlijn">Uitzondering</text:span>
              </text:p>
                <text:list text:style-name="id1-3-2-2-2-4-4-14">
                  <text:list-item text:style-override="id1-3-2-2-2-4-4-14-1">
                    <text:number>1.</text:number>
                    <text:p text:style-name="al">Een uitweg kan worden toegestaan bij een hoekwoningen van een rijenwoning waarbij op het perceel naast de woning ruimte is voor een auto van minimaal 3 meter breed en 6 meter lang en deze plek in een rechte lijn wordt ontsloten.</text:p>
                  </text:list-item>
                  <text:list-item text:style-override="id1-3-2-2-2-4-4-14-2">
                    <text:number>2.</text:number>
                    <text:p text:style-name="al">Een uitweg breder dan 3,5 meter maar niet breder dan 5 meter kan worden toegestaan, indien op de openbare weg langs het betreffende perceel minimaal 12 meter aaneensluitend beschikbaar blijft om te kunnen parkeren. </text:p>
                  </text:list-item>
                </text:list>
                <text:p text:style-name="al"/>
                <text:p text:style-name="al">
                <text:span text:style-name="nadrukvet">Het openbaar groen daardoor op onaanvaardbare wijze wordt aangetast;</text:span>
              </text:p>
                <text:p text:style-name="al"/>
                <text:p text:style-name="al">
                <text:span text:style-name="nadrukondlijn">Uitzondering</text:span>
              </text:p>
                <text:p text:style-name="al">De uitweg kan worden verbreed tot 5 meter indien: </text:p>
                <text:list text:style-name="id1-3-2-2-2-4-4-20">
                  <text:list-item text:style-override="id1-3-2-2-2-4-4-20-1">
                    <text:number>1.</text:number>
                    <text:p text:style-name="al">er ten minste een groenstrook van 9 m2 overblijft met een minimale breedte van 3 meter; en</text:p>
                  </text:list-item>
                  <text:list-item text:style-override="id1-3-2-2-2-4-4-20-2">
                    <text:number>2.</text:number>
                    <text:p text:style-name="al">bij de aanwezigheid van bomen in de groenstrook de afstand tussen een boom en de uitweg niet minder wordt dan 2 meter; en</text:p>
                  </text:list-item>
                  <text:list-item text:style-override="id1-3-2-2-2-4-4-20-3">
                    <text:number>3.</text:number>
                    <text:p text:style-name="al">de uitbreiding zoveel mogelijk plaatsvindt naar de kant waar dit niet ten koste gaat van het ritme tussen de bomen.  </text:p>
                  </text:list-item>
                </text:list>
                <text:p text:style-name="al"/>
                <text:p text:style-name="al">
                <text:span text:style-name="nadrukvet">Er sprake is van een uitweg van een perceel dat al door een andere uitweg wordt ontsloten, en de aanleg van deze tweede uitweg ten koste gaat van een openbare parkeerplaats of het openbaar groen;</text:span>
              </text:p>
                <text:p text:style-name="al"/>
                <text:p text:style-name="al">
                <text:span text:style-name="nadrukondlijn">Uitzondering</text:span>
              </text:p>
                <text:list text:style-name="id1-3-2-2-2-4-4-25">
                  <text:list-item text:style-override="id1-3-2-2-2-4-4-25-1">
                    <text:number>1.</text:number>
                    <text:p text:style-name="al">Een tweede uitweg kan worden toegestaan als aan alle onderstaande voorwaarden wordt voldaan: </text:p>
                    <text:list text:style-name="id1-3-2-2-2-4-4-25-1-3">
                      <text:list-item text:style-override="id1-3-2-2-2-4-4-25-1-3-1">
                        <text:number>a.</text:number>
                        <text:p text:style-name="al">de aanleg niet ten koste gaat van bomen of ander openbaar groen;</text:p>
                      </text:list-item>
                      <text:list-item text:style-override="id1-3-2-2-2-4-4-25-1-3-2">
                        <text:number>b.</text:number>
                        <text:p text:style-name="al">er op de openbare weg langs het betreffende perceel minimaal 12 meter aaneensluitend beschikbaar blijft om openbaar te kunnen parkeren.  </text:p>
                      </text:list-item>
                    </text:list>
                  </text:list-item>
                </text:list>
              </text:section>
              <text:section text:name="artikel_id1-3-2-2-2-4-5" text:style-name="artikel">
                <text:p text:style-name="artikel_kop_titel"><text:span text:style-name="artikel_kop_label"/> <text:span text:style-name="artikel_kop_nr"/> 2.2.3 Uitwegen buitengebied; kaveluitwegen</text:p>
                <text:p text:style-name="al">Onder kaveluitwegen worden uitwegen verstaan die een landbouw-, bos-, of recreatief perceel, niet zijnde een erf met bebouwing, ontsluiten en die hoofdzakelijk bedoeld zijn om het perceel (voor het bewerken, onderhouden of oogsten) te kunnen bereiken. In veel gevallen moet, om het perceel te kunnen ontsluiten, ook een sloot worden overgestoken. In dat geval worden er door het Waterschap eisen gesteld aan de wijze waarop de afvoer van het oppervlaktewater wordt gerealiseerd.</text:p>
                <text:p text:style-name="al"/>
                <text:p text:style-name="al">
                <text:span text:style-name="nadrukondlijn">Beleidsregels</text:span>
              </text:p>
                <text:list text:style-name="id1-3-2-2-2-4-5-5">
                  <text:list-item text:style-override="id1-3-2-2-2-4-5-5-1">
                    <text:number>1.</text:number>
                    <text:p text:style-name="al">De maximale breedte van de uitweg aansluitend op de wegverharding is 15 meter.</text:p>
                  </text:list-item>
                  <text:list-item text:style-override="id1-3-2-2-2-4-5-5-2">
                    <text:number>2.</text:number>
                    <text:p text:style-name="al">Per perceel zijn maximaal twee uitwegen toegestaan. </text:p>
                  </text:list-item>
                </text:list>
                <text:p text:style-name="al"/>
                <text:p text:style-name="al">
                <text:span text:style-name="nadrukcur">Het college weigert de vergunning voor het maken of veranderen van een uitweg indien:</text:span>
              </text:p>
                <text:p text:style-name="al"/>
                <text:p text:style-name="al">
                <text:span text:style-name="nadrukvet">Daardoor het verkeer op de weg in gevaar wordt gebracht, hiervan is in ieder geval sprake indien;</text:span>
              </text:p>
                <text:list text:style-name="id1-3-2-2-2-4-5-10">
                  <text:list-item text:style-override="id1-3-2-2-2-4-5-10-1">
                    <text:number>1.</text:number>
                    <text:p text:style-name="al">de onderlinge afstand tussen twee (kavel)uitwegen ten behoeve van een zelfde perceel hart op hart gemeten minder is dan 150 meter;</text:p>
                  </text:list-item>
                  <text:list-item text:style-override="id1-3-2-2-2-4-5-10-2">
                    <text:number>2.</text:number>
                    <text:p text:style-name="al">de kaveluitweg zich bevindt ter hoogte van een kruispunt inclusief verkeersgeleider;</text:p>
                  </text:list-item>
                </text:list>
                <text:p text:style-name="al"/>
                <text:p text:style-name="al">
                <text:span text:style-name="nadrukvet">Het openbaar groen daardoor op onaanvaardbare wijze wordt aangetast, hiervan is in ieder geval sprake:</text:span>
              </text:p>
                <text:list text:style-name="id1-3-2-2-2-4-5-13">
                  <text:list-item text:style-override="id1-3-2-2-2-4-5-13-1">
                    <text:number>1.</text:number>
                    <text:p text:style-name="al">als hiervoor bomen, anders dan op het te ontsluiten perceel, moeten worden verwijderd. </text:p>
                  </text:list-item>
                </text:list>
                <text:p text:style-name="al"/>
                <text:p text:style-name="al">
                <text:span text:style-name="nadrukvet">Er sprake is van een uitweg van een perceel dat al door een andere uitweg wordt ontsloten, en de aanleg van deze tweede uitweg ten koste gaat van een openbare parkeerplaats of het openbaar groen, hiervan is in ieder geval sprake:</text:span>
              </text:p>
                <text:list text:style-name="id1-3-2-2-2-4-5-16">
                  <text:list-item text:style-override="id1-3-2-2-2-4-5-16-1">
                    <text:number>1.</text:number>
                    <text:p text:style-name="al">als hiervoor bomen, anders dan op het te ontsluiten perceel, moeten worden verwijderd. </text:p>
                  </text:list-item>
                </text:list>
                <text:p text:style-name="al"/>
              </text:section>
              <text:section text:name="artikel_id1-3-2-2-2-4-6" text:style-name="artikel">
                <text:p text:style-name="artikel_kop_titel"><text:span text:style-name="artikel_kop_label"/> <text:span text:style-name="artikel_kop_nr"/> 2.2.4 Uitwegen buitengebied; erfuitwegen </text:p>
                <text:p text:style-name="al">Onder erfuitwegen worden verstaan de uitwegen naar en vanaf landbouwbouwerven, woonerven, campings en recreatieterreinen met haar bedrijfsgebouwen inclusief eventuele </text:p>
                <text:p text:style-name="al">(bedrijfs-)woningen. </text:p>
                <text:p text:style-name="al"/>
                <text:p text:style-name="al">
                <text:span text:style-name="nadrukondlijn">Beleidsregels</text:span>
              </text:p>
                <text:list text:style-name="id1-3-2-2-2-4-6-6">
                  <text:list-item text:style-override="id1-3-2-2-2-4-6-6-1">
                    <text:number>1.</text:number>
                    <text:p text:style-name="al">De maximale breedte van de uitweg aansluitend op de wegverharding is 20 meter.</text:p>
                  </text:list-item>
                  <text:list-item text:style-override="id1-3-2-2-2-4-6-6-2">
                    <text:number>2.</text:number>
                    <text:p text:style-name="al">Per erf zijn maximaal twee uitwegen toegestaan.</text:p>
                  </text:list-item>
                </text:list>
                <text:p text:style-name="al"/>
                <text:p text:style-name="al">
                <text:span text:style-name="nadrukcur">Het college weigert de vergunning voor het maken of veranderen van een uitweg indien: </text:span>
              </text:p>
                <text:p text:style-name="al"/>
                <text:p text:style-name="al">
                <text:span text:style-name="nadrukvet">Daardoor het verkeer op de weg in gevaar wordt gebracht, hiervan is in ieder geval sprake indien:</text:span>
              </text:p>
                <text:list text:style-name="id1-3-2-2-2-4-6-11">
                  <text:list-item text:style-override="id1-3-2-2-2-4-6-11-1">
                    <text:number>1.</text:number>
                    <text:p text:style-name="al">een uitweg bevindt zich ter hoogte van een kruispunt inclusief verkeersgeleider.</text:p>
                  </text:list-item>
                </text:list>
                <text:p text:style-name="al"/>
                <text:p text:style-name="al">
                <text:span text:style-name="nadrukvet">Het openbaar groen daardoor op onaanvaardbare wijze wordt aangetast, hiervan is in ieder geval sprake:</text:span>
              </text:p>
                <text:list text:style-name="id1-3-2-2-2-4-6-14">
                  <text:list-item text:style-override="id1-3-2-2-2-4-6-14-1">
                    <text:number>1.</text:number>
                    <text:p text:style-name="al">Als hiervoor bomen, anders dan op het te ontsluiten perceel, moeten worden verwijderd.</text:p>
                  </text:list-item>
                </text:list>
                <text:p text:style-name="al"/>
                <text:p text:style-name="al">
                <text:span text:style-name="nadrukvet">Er sprake is van een uitweg van een perceel dat al door een andere uitweg wordt ontsloten, en de aanleg van deze tweede uitweg ten koste gaat van een openbare parkeerplaats of het openbaar groen, hiervan is in ieder geval sprake:</text:span>
              </text:p>
                <text:list text:style-name="id1-3-2-2-2-4-6-17">
                  <text:list-item text:style-override="id1-3-2-2-2-4-6-17-1">
                    <text:number>1.</text:number>
                    <text:p text:style-name="al">als hiervoor bomen, anders dan op het te ontsluiten perceel, moeten worden verwijderd. </text:p>
                  </text:list-item>
                </text:list>
              </text:section>
              <text:section text:name="artikel_id1-3-2-2-2-4-7" text:style-name="artikel">
                <text:p text:style-name="artikel_kop_titel"><text:span text:style-name="artikel_kop_label"/> <text:span text:style-name="artikel_kop_nr"/> 2.2.5 Uitwegen; bedrijventerreinen</text:p>
                <text:p text:style-name="al">Hieronder worden verstaan uitwegen voor bedrijven die in de bebouwde kommen op de bedrijfsterreinen zijn gevestigd. </text:p>
                <text:p text:style-name="al"/>
                <text:p text:style-name="al">
                <text:span text:style-name="nadrukondlijn">Beleidsregel</text:span>
              </text:p>
                <text:list text:style-name="id1-3-2-2-2-4-7-5">
                  <text:list-item text:style-override="id1-3-2-2-2-4-7-5-1">
                    <text:number>1.</text:number>
                    <text:p text:style-name="al">Bij situaties waarbij bedrijfspanden vanaf de weg <text:span text:style-name="nadrukondlijn">niet rechtstreeks</text:span> toegankelijk zijn voor motorvoertuigen en/of waar geen bedrijfspand op het perceel staat/komt is een uitweg toegestaan met een maximale breedte van 8 meter;</text:p>
                  </text:list-item>
                  <text:list-item text:style-override="id1-3-2-2-2-4-7-5-2">
                    <text:number>2.</text:number>
                    <text:p text:style-name="al">Bij situaties waarbij bedrijfspanden vanaf de weg <text:span text:style-name="nadrukondlijn">rechtstreeks</text:span> toegankelijk zijn voor motorvoertuigen is per naar de weg gerichte toegangsdeur bestemd voor motorvoertuigen in het bedrijfspand een uitweg met een maximumbreedte overeenkomstig de breedte van de toegangsdeur + 2 meter. De locatie van deze uitwegen ligt in het hart van de genoemde toegangsdeuren.</text:p>
                  </text:list-item>
                </text:list>
                <text:p text:style-name="al"/>
                <text:p text:style-name="al">
                <text:span text:style-name="nadrukcur">Het college weigert de vergunning voor het maken of veranderen van een uitweg indien:</text:span>
              </text:p>
                <text:p text:style-name="al"/>
                <text:p text:style-name="al">
                <text:span text:style-name="nadrukvet">Daardoor het verkeer op de weg in gevaar wordt gebracht, hiervan is in ieder geval sprake indien: </text:span>
              </text:p>
                <text:list text:style-name="id1-3-2-2-2-4-7-10">
                  <text:list-item text:style-override="id1-3-2-2-2-4-7-10-1">
                    <text:number>1.</text:number>
                    <text:p text:style-name="al">een uitweg zich bevindt op een kruispunt inclusief verkeersgeleider.</text:p>
                  </text:list-item>
                  <text:list-item text:style-override="id1-3-2-2-2-4-7-10-2">
                    <text:number>2.</text:number>
                    <text:p text:style-name="al">de uitweg ten koste gaat van één of meerdere lichtmasten en deze niet op een andere plaats kunnen worden geplaatst, omdat dan de vaste afstand tussen twee lichtmasten onaanvaardbaar wordt vergroot. </text:p>
                  </text:list-item>
                </text:list>
                <text:p text:style-name="al"/>
                <text:p text:style-name="al">
                <text:span text:style-name="nadrukcur">
                  <text:span text:style-name="nadrukondlijn">Uitzondering</text:span>
                </text:span>
              </text:p>
                <text:list text:style-name="id1-3-2-2-2-4-7-13">
                  <text:list-item text:style-override="id1-3-2-2-2-4-7-13-1">
                    <text:number>1.</text:number>
                    <text:p text:style-name="al">Als uit het verkeerscirculatieplan blijkt dat de distributie rondom het bedrijfspand moet rijden dan is er de mogelijkheid om van 2a af te wijken. In dat geval kan er sprake zijn van uitwegen die niet voor de deuren zijn gesitueerd. In dat geval mag het verkeerscirculatieplan met daarop alle benodigde uitwegen geen negatieve invloed hebben op de verkeersveiligheid op de openbare weg.   </text:p>
                  </text:list-item>
                  <text:list-item text:style-override="id1-3-2-2-2-4-7-13-2">
                    <text:number>2.</text:number>
                    <text:p text:style-name="al">Het college kan grotere breedtes en/of andere locaties toestaan als het type van te verwachten voertuigen dit vanuit de verkeersveiligheid noodzakelijk maakt (en er daardoor een wezenlijke verbetering optreed in de verkeersveiligheid). Hierbij is een positief advies van de politie noodzakelijk. </text:p>
                  </text:list-item>
                </text:list>
                <text:p text:style-name="al"/>
                <text:p text:style-name="al">
                <text:span text:style-name="nadrukvet">Het zonder noodzaak ten koste gaat van een openbare parkeerplaats. </text:span>
              </text:p>
                <text:p text:style-name="al"/>
                <text:p text:style-name="al">
                <text:span text:style-name="nadrukvet">Het openbaar groen daardoor op onaanvaardbare wijze wordt aangetast, hiervan is in ieder geval sprake:</text:span>
              </text:p>
                <text:list text:style-name="id1-3-2-2-2-4-7-18">
                  <text:list-item text:style-override="id1-3-2-2-2-4-7-18-1">
                    <text:number>1.</text:number>
                    <text:p text:style-name="al">Voor zover voor verplaatsing van bomen hierover negatief geadviseerd wordt door gemeentelijke deskundige;</text:p>
                  </text:list-item>
                </text:list>
              </text:section>
            </text:section>
            <text:p text:style-name="hoofdstuk_bottom"/>
          </text:section>
          <text:section text:name="hoofdstuk_id1-3-2-2-3" text:style-name="hoofdstuk">
            <text:p text:style-name="hoofdstuk_kop"><text:span text:style-name="label"/> <text:span text:style-name="nr"/> 3. Privaatrechtelijke bepalingen</text:p>
            <text:section text:name="artikel_id1-3-2-2-3-2" text:style-name="artikel">
              <text:p text:style-name="artikel_kop_titel"><text:span text:style-name="artikel_kop_label"/> <text:span text:style-name="artikel_kop_nr"/> </text:p>
              <text:p text:style-name="al">In principe worden de in bijlage 1 genoemde privaatrechtelijke bepalingen opgelegd. Hiervan kan afhankelijk van de specifieke situatie worden afgeweken.</text:p>
            </text:section>
            <text:p text:style-name="hoofdstuk_bottom"/>
          </text:section>
          <text:section text:name="hoofdstuk_id1-3-2-2-4" text:style-name="hoofdstuk">
            <text:p text:style-name="hoofdstuk_kop"><text:span text:style-name="label"/> <text:span text:style-name="nr"/> 4. Kosten</text:p>
            <text:section text:name="artikel_id1-3-2-2-4-2" text:style-name="artikel">
              <text:p text:style-name="artikel_kop_titel"><text:span text:style-name="artikel_kop_label"/> <text:span text:style-name="artikel_kop_nr"/> </text:p>
              <text:p text:style-name="al">De aanleg/aanpassing van de uitweg geschiedt door en op kosten van de aanvrager (uitgezonderd de uitweg genoemd onder 2.2.1). Afhankelijk van de situatie kan de gemeente (op privaatrechtelijke gronden) bepalen deze werkzaamheden geheel of gedeeltelijk zelf uit te voeren op kosten van de aanvrager. Dit wordt, voorzien van een raming, bij de vergunningverlening aan de aanvrager medegedeeld. Deze kosten dienen vooraf te worden betaald. Voor het in behandeling nemen van de aanvraag zijn leges verschuldigd overeenkomstig de gemeentelijke legesverordening.</text:p>
            </text:section>
            <text:p text:style-name="hoofdstuk_bottom"/>
          </text:section>
          <text:section text:name="hoofdstuk_id1-3-2-2-5" text:style-name="hoofdstuk">
            <text:p text:style-name="hoofdstuk_kop"><text:span text:style-name="label"/> <text:span text:style-name="nr"/> 5. Overgangs- en slotbepalingen</text:p>
            <text:section text:name="paragraaf_id1-3-2-2-5-2" text:style-name="paragraaf">
              <text:p text:style-name="paragraaf_kop"><text:span text:style-name="label"/> <text:span text:style-name="nr"/> 5.1 Inwerkingtreding</text:p>
              <text:section text:name="structuurtekst_id1-3-2-2-5-2-2" text:style-name="structuurtekst">
                <text:p text:style-name="al">Deze beleidsregels treden in werking op de dag na bekendmaking. Met de inwerkingtreding van deze beleidsregel wordt ieder voorgaand beleid ten aanzien van dit onderwerp ingetrokken. </text:p>
              </text:section>
            </text:section>
            <text:section text:name="paragraaf_id1-3-2-2-5-3" text:style-name="paragraaf">
              <text:p text:style-name="paragraaf_kop"><text:span text:style-name="label"/> <text:span text:style-name="nr"/> 5.2 Citeertitel</text:p>
              <text:section text:name="structuurtekst_id1-3-2-2-5-3-2" text:style-name="structuurtekst">
                <text:p text:style-name="al">Deze beleidsregels kunnen worden aangehaald als <text:span text:style-name="nadrukcur">“Beleidsregels uitwegen gemeente Dronten 2017”.</text:span></text:p>
                <text:p text:style-name="al"/>
              </text:section>
            </text:section>
            <text:p text:style-name="hoofdstuk_bottom"/>
          </text:section>
        </text:section>
        <text:section text:name="regeling-sluiting_id1-3-2-3" text:style-name="regeling-sluiting">
          <text:section text:name="ondertekening_id1-3-2-3-1">
            <text:p><text:span text:style-name="functie">Dronten, 24 oktober 2017</text:span></text:p>
            <text:p><text:span text:style-name="functie">Het college van Dronten,</text:span></text:p>
            <text:p><text:span text:style-name="functie">mr. D.G.C. van der Spek</text:span></text:p>
            <text:p><text:span text:style-name="functie">secretaris </text:span></text:p>
            <text:p><text:span text:style-name="functie">mr. A.B.L. de Jonge</text:span></text:p>
            <text:p><text:span text:style-name="functie">burgemeester</text:span></text:p>
            <text:p><text:span text:style-name="functie"/></text:p>
          </text:section>
        </text:section>
        <text:section text:name="nota-toelichting_id1-3-2-4" text:style-name="nota-toelichting">
          <text:p text:style-name="kop_level0"><text:span text:style-name="label"/> <text:span text:style-name="nr"/> Toelichting</text:p>
        </text:section>
        <text:section text:name="nota-toelichting_id1-3-2-5" text:style-name="nota-toelichting">
          <text:p text:style-name="kop_level0"><text:span text:style-name="label"/> <text:span text:style-name="nr"/> </text:p>
        </text:section>
        <text:section text:name="nota-toelichting_id1-3-2-6" text:style-name="nota-toelichting">
          <text:p text:style-name="kop_level0"><text:span text:style-name="label"/> <text:span text:style-name="nr"/> 6. Algemene toelichting</text:p>
        </text:section>
        <text:section text:name="nota-toelichting_id1-3-2-7" text:style-name="nota-toelichting">
          <text:p text:style-name="kop_level0"><text:span text:style-name="label"/> <text:span text:style-name="nr"/> De toelichting op de “Beleidsregels uitwegen gemeente Dronten” bestaat uit meerdere delen:</text:p>
        </text:section>
        <text:section text:name="nota-toelichting_id1-3-2-8" text:style-name="nota-toelichting">
          <text:p text:style-name="kop_level0"><text:span text:style-name="label"/> <text:span text:style-name="nr"/> een algemeen deel (6.1 tot en met 6.3)</text:p>
        </text:section>
        <text:section text:name="nota-toelichting_id1-3-2-9" text:style-name="nota-toelichting">
          <text:p text:style-name="kop_level0"><text:span text:style-name="label"/> <text:span text:style-name="nr"/> een toelichting van de privaatrechtelijke bepaling (6.4)</text:p>
        </text:section>
        <text:section text:name="nota-toelichting_id1-3-2-10" text:style-name="nota-toelichting">
          <text:p text:style-name="kop_level0"><text:span text:style-name="label"/> <text:span text:style-name="nr"/> en een toelichting van het onderdeel kosten (6.5).</text:p>
        </text:section>
        <text:section text:name="nota-toelichting_id1-3-2-11" text:style-name="nota-toelichting">
          <text:p text:style-name="kop_level0"><text:span text:style-name="label"/> <text:span text:style-name="nr"/> een artikelsgewijze toelichting (7.1 tot en met 7.3)</text:p>
        </text:section>
        <text:section text:name="nota-toelichting_id1-3-2-12" text:style-name="nota-toelichting">
          <text:p text:style-name="kop_level0"><text:span text:style-name="label"/> <text:span text:style-name="nr"/> </text:p>
        </text:section>
        <text:section text:name="nota-toelichting_id1-3-2-13" text:style-name="nota-toelichting">
          <text:p text:style-name="kop_level0"><text:span text:style-name="label"/> <text:span text:style-name="nr"/> 
            <text:span text:style-name="nadrukcur">Begripsbepalingen</text:span>
          </text:p>
        </text:section>
        <text:section text:name="nota-toelichting_id1-3-2-14" text:style-name="nota-toelichting">
          <text:p text:style-name="kop_level0"><text:span text:style-name="label"/> <text:span text:style-name="nr"/> Let op! Hieronder zijn (passages uit) desbetreffende wetten opgenomen zoals geldend op 1 april 2016. Bij wijzigingen in de wetsartikelen geldt de gewijzigde tekst en niet zoals opgenomen in deze toelichting.</text:p>
        </text:section>
        <text:section text:name="nota-toelichting_id1-3-2-15" text:style-name="nota-toelichting">
          <text:p text:style-name="kop_level0"><text:span text:style-name="label"/> <text:span text:style-name="nr"/> </text:p>
        </text:section>
        <text:section text:name="nota-toelichting_id1-3-2-16" text:style-name="nota-toelichting">
          <text:p text:style-name="kop_level0"><text:span text:style-name="label"/> <text:span text:style-name="nr"/> 
            <text:span text:style-name="nadrukcur">Uitweg</text:span>
          </text:p>
        </text:section>
        <text:section text:name="nota-toelichting_id1-3-2-17" text:style-name="nota-toelichting">
          <text:p text:style-name="kop_level0"><text:span text:style-name="label"/> <text:span text:style-name="nr"/> Er is <text:span text:style-name="nadrukondlijn">geen</text:span> sprake van een vergunningplichtige uitweg ingeval een uitweg dient ter ontsluiting van een perceel met een woning binnen de bebouwde kom wanneer er geen fysieke aanpassing aan de weg nodig is om deze ontsluiting te realiseren.</text:p>
        </text:section>
        <text:section text:name="nota-toelichting_id1-3-2-18" text:style-name="nota-toelichting">
          <text:p text:style-name="kop_level0"><text:span text:style-name="label"/> <text:span text:style-name="nr"/> </text:p>
        </text:section>
        <text:section text:name="nota-toelichting_id1-3-2-19" text:style-name="nota-toelichting">
          <text:p text:style-name="kop_level0"><text:span text:style-name="label"/> <text:span text:style-name="nr"/> 6.1 Vergunningstelsel</text:p>
        </text:section>
        <text:section text:name="nota-toelichting_id1-3-2-20" text:style-name="nota-toelichting">
          <text:p text:style-name="kop_level0"><text:span text:style-name="label"/> <text:span text:style-name="nr"/> </text:p>
        </text:section>
        <text:section text:name="nota-toelichting_id1-3-2-21" text:style-name="nota-toelichting">
          <text:p text:style-name="kop_level0"><text:span text:style-name="label"/> <text:span text:style-name="nr"/> 6.1.1 Reikwijdte</text:p>
        </text:section>
        <text:section text:name="nota-toelichting_id1-3-2-22" text:style-name="nota-toelichting">
          <text:p text:style-name="kop_level0"><text:span text:style-name="label"/> <text:span text:style-name="nr"/> Het verbod in artikel 2:12 van de Algemene plaatselijke verordening (Apv) gaat over het aanbrengen en het veranderen van uitwegen. Als voor de uitweg gemeentegrond wordt gebruikt, dan houdt de vergunningaanvraag ook de privaatrechtelijke toestemming in voor het gebruik daarvan. Aan die toestemming kan de gemeente eenzijdig privaatrechtelijke voorschriften verbinden die bijvoorbeeld zien op de aanleg, het onderhoud en het verwijderen van de uitweg.</text:p>
        </text:section>
        <text:section text:name="nota-toelichting_id1-3-2-23" text:style-name="nota-toelichting">
          <text:p text:style-name="kop_level0"><text:span text:style-name="label"/> <text:span text:style-name="nr"/> </text:p>
        </text:section>
        <text:section text:name="nota-toelichting_id1-3-2-24" text:style-name="nota-toelichting">
          <text:p text:style-name="kop_level0"><text:span text:style-name="label"/> <text:span text:style-name="nr"/> Conform lid 3 van artikel 2:12 Apv treedt het verbod om zonder vergunning een uitweg te maken naar de weg of verandering te brengen in een bestaande uitweg terug als hogere regelingen voorzien in hetzelfde onderwerp. Het gaat hierbij om onder andere de “Wet beheer rijkswaterstaatwerken”, “Keur van het waterschap Zuiderzeeland” en de “Provinciale verordening voor de fysieke leefomgeving”. Het kan ook zijn dat deze regelgeving (deels) geldt naast de vergunningaanvraag op grond van artikel 2:12 van de Apv. Zo is voor het dempen van een sloot vaak een ontheffing van het Waterschap Zuiderzeeland en/of de gemeente vereist. Daarnaast zal ook een aanvraag voor vergunning voor het maken of wijzigen van een uitweg bij ons college moeten worden ingediend.</text:p>
        </text:section>
        <text:section text:name="nota-toelichting_id1-3-2-25" text:style-name="nota-toelichting">
          <text:p text:style-name="kop_level0"><text:span text:style-name="label"/> <text:span text:style-name="nr"/> </text:p>
        </text:section>
        <text:section text:name="nota-toelichting_id1-3-2-26" text:style-name="nota-toelichting">
          <text:p text:style-name="kop_level0"><text:span text:style-name="label"/> <text:span text:style-name="nr"/> 6.1.2 Afwegingskader</text:p>
        </text:section>
        <text:section text:name="nota-toelichting_id1-3-2-27" text:style-name="nota-toelichting">
          <text:p text:style-name="kop_level0"><text:span text:style-name="label"/> <text:span text:style-name="nr"/> Het afwegingskader voor het beoordelen van de vergunningaanvraag wordt gevormd door artikel 2:12 van de Apv en het eigendomsrecht van de gemeente. In het kader van haar eigendomsrecht ziet het college zich voor de vraag gesteld of het gebruik voor een uitweg ander gebruik frustreert. Ook het onderhoud, type materiaal en de wijze waarop de uitweg wordt aangelegd zijn van belang. De beleidsregels maken de (afwegings)criteria voor het beoordelen van de vergunningaanvraag concreet.</text:p>
        </text:section>
        <text:section text:name="nota-toelichting_id1-3-2-28" text:style-name="nota-toelichting">
          <text:p text:style-name="kop_level0"><text:span text:style-name="label"/> <text:span text:style-name="nr"/> </text:p>
        </text:section>
        <text:section text:name="nota-toelichting_id1-3-2-29" text:style-name="nota-toelichting">
          <text:p text:style-name="kop_level0"><text:span text:style-name="label"/> <text:span text:style-name="nr"/> 6.2 Afstemming tijdens vooroverleg/behandeling</text:p>
        </text:section>
        <text:section text:name="nota-toelichting_id1-3-2-30" text:style-name="nota-toelichting">
          <text:p text:style-name="kop_level0"><text:span text:style-name="label"/> <text:span text:style-name="nr"/> Het college beoordeelt een vergunningaanvraag in eerste instantie zoals deze is ingediend. Daarom is het van belang dat een aanvrager vooraf een goed beeld heeft van de (on)mogelijkheden om zijn perceel te ontsluiten. Hij kan daar vervolgens zijn</text:p>
        </text:section>
        <text:section text:name="nota-toelichting_id1-3-2-31" text:style-name="nota-toelichting">
          <text:p text:style-name="kop_level0"><text:span text:style-name="label"/> <text:span text:style-name="nr"/> vergunningaanvraag op afstemmen. Een aanvraag die ten koste gaat van een door de gemeente als waardevol aangemerkte boom kan bijvoorbeeld niet worden gehonoreerd. De aanvrager doet er dan ook verstandig aan om een ontsluitingsmogelijkheid te kiezen die deze boom spaart. Door vooraf informatie in te winnen bij de gemeente weet hij welke variant een goede kans van slagen heeft.</text:p>
        </text:section>
        <text:section text:name="nota-toelichting_id1-3-2-32" text:style-name="nota-toelichting">
          <text:p text:style-name="kop_level0"><text:span text:style-name="label"/> <text:span text:style-name="nr"/> </text:p>
        </text:section>
        <text:section text:name="nota-toelichting_id1-3-2-33" text:style-name="nota-toelichting">
          <text:p text:style-name="kop_level0"><text:span text:style-name="label"/> <text:span text:style-name="nr"/> 6.3 Andere toestemmingen</text:p>
        </text:section>
        <text:section text:name="nota-toelichting_id1-3-2-34" text:style-name="nota-toelichting">
          <text:p text:style-name="kop_level0"><text:span text:style-name="label"/> <text:span text:style-name="nr"/> Voor het realiseren van een uitweg kunnen naast de vergunning toestemmingen nodig zijn. Het kan voorkomen dat er geen redenen zijn om een uitweg te weigeren, maar dat eigendomsverhoudingen of andere regelgeving de komst van de uitweg in de weg staan. De uitweg mag dan niet gerealiseerd worden, ondanks dat de vergunningaanvraag niet voor een weigering in aanmerking komt. Hierna komen een aantal instrumenten aan de orde die kunnen samenlopen met de vergunningaanvraag:</text:p>
        </text:section>
        <text:section text:name="nota-toelichting_id1-3-2-35" text:style-name="nota-toelichting">
          <text:p text:style-name="kop_level0"><text:span text:style-name="label"/> <text:span text:style-name="nr"/> het bestemmingsplan;</text:p>
        </text:section>
        <text:section text:name="nota-toelichting_id1-3-2-36" text:style-name="nota-toelichting">
          <text:p text:style-name="kop_level0"><text:span text:style-name="label"/> <text:span text:style-name="nr"/> omgevingsvergunning;</text:p>
        </text:section>
        <text:section text:name="nota-toelichting_id1-3-2-37" text:style-name="nota-toelichting">
          <text:p text:style-name="kop_level0"><text:span text:style-name="label"/> <text:span text:style-name="nr"/> de toestemming van andere eigenaren;</text:p>
        </text:section>
        <text:section text:name="nota-toelichting_id1-3-2-38" text:style-name="nota-toelichting">
          <text:p text:style-name="kop_level0"><text:span text:style-name="label"/> <text:span text:style-name="nr"/> de toestemming van eigenaren van nutsvoorzieningen.</text:p>
        </text:section>
        <text:section text:name="nota-toelichting_id1-3-2-39" text:style-name="nota-toelichting">
          <text:p text:style-name="kop_level0"><text:span text:style-name="label"/> <text:span text:style-name="nr"/> </text:p>
        </text:section>
        <text:section text:name="nota-toelichting_id1-3-2-40" text:style-name="nota-toelichting">
          <text:p text:style-name="kop_level0"><text:span text:style-name="label"/> <text:span text:style-name="nr"/> 
            <text:span text:style-name="nadrukcur">Bestemmingsplan</text:span>
          </text:p>
        </text:section>
        <text:section text:name="nota-toelichting_id1-3-2-41" text:style-name="nota-toelichting">
          <text:p text:style-name="kop_level0"><text:span text:style-name="label"/> <text:span text:style-name="nr"/> Op alle gronden in de gemeente Dronten is een bestemmingsplan van toepassing. Een bestemmingsplan bepaalt onder meer hoe en waarvoor de grond mag worden gebruikt. De bestemming van het perceel kan zich er tegen verzetten dat een uitweg wordt aangebracht. Daarbij kan onder andere gedacht worden aan de bestemmingen: “Bos”, “Natuur”, “Groen” “Verkeer” en “Houtopstanden” etc. Het bestemmingsplan geeft daarbij aan wat er op die gronden mag. Voor een deel van de bestemmingen geldt dat daarop zonder omgevingsvergunning geen werken of werkzaamheden mogen worden aangelegd. Het gaat vaak om graafwerkzaamheden, het aanbrengen van verhardingen, het dempen van sloten en het kappen van bomen of bosschages.</text:p>
        </text:section>
        <text:section text:name="nota-toelichting_id1-3-2-42" text:style-name="nota-toelichting">
          <text:p text:style-name="kop_level0"><text:span text:style-name="label"/> <text:span text:style-name="nr"/> </text:p>
        </text:section>
        <text:section text:name="nota-toelichting_id1-3-2-43" text:style-name="nota-toelichting">
          <text:p text:style-name="kop_level0"><text:span text:style-name="label"/> <text:span text:style-name="nr"/> 
            <text:span text:style-name="nadrukcur">Omgevingsvergunning</text:span>
          </text:p>
        </text:section>
        <text:section text:name="nota-toelichting_id1-3-2-44" text:style-name="nota-toelichting">
          <text:p text:style-name="kop_level0"><text:span text:style-name="label"/> <text:span text:style-name="nr"/> Het kan voor komen dat voor een uitweg twee gemeentelijke reguleringsinstrumenten in beeld zijn, die samenkomen in een omgevingsvergunning. Het gaat dan om de volgende activiteiten:</text:p>
        </text:section>
        <text:section text:name="nota-toelichting_id1-3-2-45" text:style-name="nota-toelichting">
          <text:p text:style-name="kop_level0"><text:span text:style-name="label"/> <text:span text:style-name="nr"/> activiteit: maken of veranderen van een uitweg;</text:p>
        </text:section>
        <text:section text:name="nota-toelichting_id1-3-2-46" text:style-name="nota-toelichting">
          <text:p text:style-name="kop_level0"><text:span text:style-name="label"/> <text:span text:style-name="nr"/> activiteit: aanleg.</text:p>
        </text:section>
        <text:section text:name="nota-toelichting_id1-3-2-47" text:style-name="nota-toelichting">
          <text:p text:style-name="kop_level0"><text:span text:style-name="label"/> <text:span text:style-name="nr"/> Als er strijdigheid is met een of meer van de reguleringsinstrumenten dan kan/mag de uitweg uiteraard niet worden aangelegd. </text:p>
        </text:section>
        <text:section text:name="nota-toelichting_id1-3-2-48" text:style-name="nota-toelichting">
          <text:p text:style-name="kop_level0"><text:span text:style-name="label"/> <text:span text:style-name="nr"/> </text:p>
        </text:section>
        <text:section text:name="nota-toelichting_id1-3-2-49" text:style-name="nota-toelichting">
          <text:p text:style-name="kop_level0"><text:span text:style-name="label"/> <text:span text:style-name="nr"/> 
            <text:span text:style-name="nadrukcur">Toestemming andere eigenaren</text:span>
          </text:p>
        </text:section>
        <text:section text:name="nota-toelichting_id1-3-2-50" text:style-name="nota-toelichting">
          <text:p text:style-name="kop_level0"><text:span text:style-name="label"/> <text:span text:style-name="nr"/> Als het een uitweg betreft waarvoor, om de (openbare) weg te bereiken, eerst gebruik moet worden gemaakt van het perceel van een derde dan is zijn toestemming ook noodzakelijk. Andere eigenaren kunnen particulieren zijn, maar ook overheden zoals de provincie, waterschap, Staatsbosbeheer. </text:p>
        </text:section>
        <text:section text:name="nota-toelichting_id1-3-2-51" text:style-name="nota-toelichting">
          <text:p text:style-name="kop_level0"><text:span text:style-name="label"/> <text:span text:style-name="nr"/> </text:p>
        </text:section>
        <text:section text:name="nota-toelichting_id1-3-2-52" text:style-name="nota-toelichting">
          <text:p text:style-name="kop_level0"><text:span text:style-name="label"/> <text:span text:style-name="nr"/> 
            <text:span text:style-name="nadrukcur">Toestemming eigenaar nutsvoorziening</text:span>
          </text:p>
        </text:section>
        <text:section text:name="nota-toelichting_id1-3-2-53" text:style-name="nota-toelichting">
          <text:p text:style-name="kop_level0"><text:span text:style-name="label"/> <text:span text:style-name="nr"/> Het kan voorkomen dat een bovengrondse nutsvoorziening (versterkerkast, controlekast e.d.) verplaatst moet worden om een uitweg te kunnen realiseren. De nutsvoorzieningen zijn eigendom van het nutsbedrijf. De aanlegger van de uitweg heeft toestemming nodig om de nutsvoorzieningen te (laten) verplaatsen. Meestal zal het nutsbedrijf zelf de nutsvoorziening (laten) verplaatsen. De kosten worden dan door het nutsbedrijf in rekening gebracht bij de aanvrager.</text:p>
        </text:section>
        <text:section text:name="nota-toelichting_id1-3-2-54" text:style-name="nota-toelichting">
          <text:p text:style-name="kop_level0"><text:span text:style-name="label"/> <text:span text:style-name="nr"/> </text:p>
        </text:section>
        <text:section text:name="nota-toelichting_id1-3-2-55" text:style-name="nota-toelichting">
          <text:p text:style-name="kop_level0"><text:span text:style-name="label"/> <text:span text:style-name="nr"/> 6.4 Privaatrechtelijke bepalingen</text:p>
        </text:section>
        <text:section text:name="nota-toelichting_id1-3-2-56" text:style-name="nota-toelichting">
          <text:p text:style-name="kop_level0"><text:span text:style-name="label"/> <text:span text:style-name="nr"/> Aanleg, materialen en onderhoud gemeentelijk deel van de uitweg</text:p>
        </text:section>
        <text:section text:name="nota-toelichting_id1-3-2-57" text:style-name="nota-toelichting">
          <text:p text:style-name="kop_level0"><text:span text:style-name="label"/> <text:span text:style-name="nr"/> Het deel van de uitweg dat zich op gemeentegrond bevindt moet aan gemeentelijke eisen voldoen. De gemeente bepaalt met welke materialen en technieken de uitweg wordt aangelegd. De materialen en de toe te passen technieken zijn van invloed op de bruikbaarheid van het gemeentelijk deel en de kosten voor het onderhoud daarvan. De kosten van de aanleg worden betaald door de aanvrager. </text:p>
        </text:section>
        <text:section text:name="nota-toelichting_id1-3-2-58" text:style-name="nota-toelichting">
          <text:p text:style-name="kop_level0"><text:span text:style-name="label"/> <text:span text:style-name="nr"/> Per situatie kunnen de eisen anders zijn. Deze eisen staan niet open voor bezwaar en beroep, omdat die privaatrechtelijk van aard zijn.</text:p>
        </text:section>
        <text:section text:name="nota-toelichting_id1-3-2-59" text:style-name="nota-toelichting">
          <text:p text:style-name="kop_level0"><text:span text:style-name="label"/> <text:span text:style-name="nr"/> Hieronder is een toelichting opgenomen welke eisen o.a. door de gemeente kunnen worden opgenomen. De opsomming geeft een indicatie en is niet limitatief. De concrete situatie kan verlangen dat andere of extra voorwaarden worden opgenomen. </text:p>
        </text:section>
        <text:section text:name="nota-toelichting_id1-3-2-60" text:style-name="nota-toelichting">
          <text:p text:style-name="kop_level0"><text:span text:style-name="label"/> <text:span text:style-name="nr"/> Binnen de bebouwde kom</text:p>
        </text:section>
        <text:section text:name="nota-toelichting_id1-3-2-61" text:style-name="nota-toelichting">
          <text:p text:style-name="kop_level0"><text:span text:style-name="label"/> <text:span text:style-name="nr"/> Over het algemeen zullen voorschriften in de vergunning opgenomen worden die betrekking hebben op: </text:p>
        </text:section>
        <text:section text:name="nota-toelichting_id1-3-2-62" text:style-name="nota-toelichting">
          <text:p text:style-name="kop_level0"><text:span text:style-name="label"/> <text:span text:style-name="nr"/> </text:p>
        </text:section>
        <text:section text:name="nota-toelichting_id1-3-2-63" text:style-name="nota-toelichting">
          <text:p text:style-name="kop_level0"><text:span text:style-name="label"/> <text:span text:style-name="nr"/> 
            <text:span text:style-name="nadrukcur">algemene zaken;</text:span>
          </text:p>
        </text:section>
        <text:section text:name="nota-toelichting_id1-3-2-64" text:style-name="nota-toelichting">
          <text:p text:style-name="kop_level0"><text:span text:style-name="label"/> <text:span text:style-name="nr"/> Onderzoek naar kabels en leiding op de plaats van de uitweg;</text:p>
        </text:section>
        <text:section text:name="nota-toelichting_id1-3-2-65" text:style-name="nota-toelichting">
          <text:p text:style-name="kop_level0"><text:span text:style-name="label"/> <text:span text:style-name="nr"/> melden van aanvang en oplevering aan de gemeente;</text:p>
        </text:section>
        <text:section text:name="nota-toelichting_id1-3-2-66" text:style-name="nota-toelichting">
          <text:p text:style-name="kop_level0"><text:span text:style-name="label"/> <text:span text:style-name="nr"/> het voorkomen/aansprakelijkheid van schade;</text:p>
        </text:section>
        <text:section text:name="nota-toelichting_id1-3-2-67" text:style-name="nota-toelichting">
          <text:p text:style-name="kop_level0"><text:span text:style-name="label"/> <text:span text:style-name="nr"/> termijn van aanvang werkzaamheden.</text:p>
        </text:section>
        <text:section text:name="nota-toelichting_id1-3-2-68" text:style-name="nota-toelichting">
          <text:p text:style-name="kop_level0"><text:span text:style-name="label"/> <text:span text:style-name="nr"/> </text:p>
        </text:section>
        <text:section text:name="nota-toelichting_id1-3-2-69" text:style-name="nota-toelichting">
          <text:p text:style-name="kop_level0"><text:span text:style-name="label"/> <text:span text:style-name="nr"/> 
            <text:span text:style-name="nadrukcur">de uitvoering van het aanleggen/veranderen van een uitweg;</text:span>
          </text:p>
        </text:section>
        <text:section text:name="nota-toelichting_id1-3-2-70" text:style-name="nota-toelichting">
          <text:p text:style-name="kop_level0"><text:span text:style-name="label"/> <text:span text:style-name="nr"/> welke partij de aanleg van de uitweg voor zijn rekening neemt;</text:p>
        </text:section>
        <text:section text:name="nota-toelichting_id1-3-2-71" text:style-name="nota-toelichting">
          <text:p text:style-name="kop_level0"><text:span text:style-name="label"/> <text:span text:style-name="nr"/> technische uitvoering van een uitweg</text:p>
        </text:section>
        <text:section text:name="nota-toelichting_id1-3-2-72" text:style-name="nota-toelichting">
          <text:p text:style-name="kop_level0"><text:span text:style-name="label"/> <text:span text:style-name="nr"/> eisen die het mogelijk maken voor nutsbedrijven om te allen tijde de uitweg op te breken om toegang te krijgen tot hun kabels en leidingen.</text:p>
        </text:section>
        <text:section text:name="nota-toelichting_id1-3-2-73" text:style-name="nota-toelichting">
          <text:p text:style-name="kop_level0"><text:span text:style-name="label"/> <text:span text:style-name="nr"/> </text:p>
        </text:section>
        <text:section text:name="nota-toelichting_id1-3-2-74" text:style-name="nota-toelichting">
          <text:p text:style-name="kop_level0"><text:span text:style-name="label"/> <text:span text:style-name="nr"/> 
            <text:span text:style-name="nadrukcur">het onderhoud van een uitweg; </text:span>
          </text:p>
        </text:section>
        <text:section text:name="nota-toelichting_id1-3-2-75" text:style-name="nota-toelichting">
          <text:p text:style-name="kop_level0"><text:span text:style-name="label"/> <text:span text:style-name="nr"/> door de gemeente of de gebruiker</text:p>
        </text:section>
        <text:section text:name="nota-toelichting_id1-3-2-76" text:style-name="nota-toelichting">
          <text:p text:style-name="kop_level0"><text:span text:style-name="label"/> <text:span text:style-name="nr"/> het toestaan van openbreken van uitwegen (ten behoeve van nutsbedrijven).</text:p>
        </text:section>
        <text:section text:name="nota-toelichting_id1-3-2-77" text:style-name="nota-toelichting">
          <text:p text:style-name="kop_level0"><text:span text:style-name="label"/> <text:span text:style-name="nr"/> Buiten de bebouwde kom</text:p>
        </text:section>
        <text:section text:name="nota-toelichting_id1-3-2-78" text:style-name="nota-toelichting">
          <text:p text:style-name="kop_level0"><text:span text:style-name="label"/> <text:span text:style-name="nr"/> Over het algemeen zullen voorschriften in de vergunning opgenomen worden die betrekking hebben op: </text:p>
        </text:section>
        <text:section text:name="nota-toelichting_id1-3-2-79" text:style-name="nota-toelichting">
          <text:p text:style-name="kop_level0"><text:span text:style-name="label"/> <text:span text:style-name="nr"/> </text:p>
        </text:section>
        <text:section text:name="nota-toelichting_id1-3-2-80" text:style-name="nota-toelichting">
          <text:p text:style-name="kop_level0"><text:span text:style-name="label"/> <text:span text:style-name="nr"/> 
            <text:span text:style-name="nadrukcur">algemene zaken;</text:span>
          </text:p>
        </text:section>
        <text:section text:name="nota-toelichting_id1-3-2-81" text:style-name="nota-toelichting">
          <text:p text:style-name="kop_level0"><text:span text:style-name="label"/> <text:span text:style-name="nr"/> Onderzoek naar kabels en leiding op de plaats van de uitweg;</text:p>
        </text:section>
        <text:section text:name="nota-toelichting_id1-3-2-82" text:style-name="nota-toelichting">
          <text:p text:style-name="kop_level0"><text:span text:style-name="label"/> <text:span text:style-name="nr"/> benodigde andere vergunningen en toestemming (bijv. voor de aanleg van een duiker of het veranderen van de weg)</text:p>
        </text:section>
        <text:section text:name="nota-toelichting_id1-3-2-83" text:style-name="nota-toelichting">
          <text:p text:style-name="kop_level0"><text:span text:style-name="label"/> <text:span text:style-name="nr"/> melden van aanvang en oplevering aan de gemeente;</text:p>
        </text:section>
        <text:section text:name="nota-toelichting_id1-3-2-84" text:style-name="nota-toelichting">
          <text:p text:style-name="kop_level0"><text:span text:style-name="label"/> <text:span text:style-name="nr"/> het voorkomen/aansprakelijkheid van schade;</text:p>
        </text:section>
        <text:section text:name="nota-toelichting_id1-3-2-85" text:style-name="nota-toelichting">
          <text:p text:style-name="kop_level0"><text:span text:style-name="label"/> <text:span text:style-name="nr"/> termijn van aanvang werkzaamheden.</text:p>
        </text:section>
        <text:section text:name="nota-toelichting_id1-3-2-86" text:style-name="nota-toelichting">
          <text:p text:style-name="kop_level0"><text:span text:style-name="label"/> <text:span text:style-name="nr"/> </text:p>
        </text:section>
        <text:section text:name="nota-toelichting_id1-3-2-87" text:style-name="nota-toelichting">
          <text:p text:style-name="kop_level0"><text:span text:style-name="label"/> <text:span text:style-name="nr"/> 
            <text:span text:style-name="nadrukcur">de uitvoering van het aanle</text:span>
            <text:span text:style-name="nadrukcur">g</text:span>
            <text:span text:style-name="nadrukcur">gen/veranderen van een uitweg;</text:span>
          </text:p>
        </text:section>
        <text:section text:name="nota-toelichting_id1-3-2-88" text:style-name="nota-toelichting">
          <text:p text:style-name="kop_level0"><text:span text:style-name="label"/> <text:span text:style-name="nr"/> welke partij de aanleg van de uitweg voor zijn rekening neemt;</text:p>
        </text:section>
        <text:section text:name="nota-toelichting_id1-3-2-89" text:style-name="nota-toelichting">
          <text:p text:style-name="kop_level0"><text:span text:style-name="label"/> <text:span text:style-name="nr"/> technische uitvoering van een uitweg </text:p>
        </text:section>
        <text:section text:name="nota-toelichting_id1-3-2-90" text:style-name="nota-toelichting">
          <text:p text:style-name="kop_level0"><text:span text:style-name="label"/> <text:span text:style-name="nr"/> technische uitvoering duiker. </text:p>
        </text:section>
        <text:section text:name="nota-toelichting_id1-3-2-91" text:style-name="nota-toelichting">
          <text:p text:style-name="kop_level0"><text:span text:style-name="label"/> <text:span text:style-name="nr"/> eisen die het mogelijk maken voor nutsbedrijven om te allen tijde de uitweg op te breken om toegang te krijgen tot hun kabels en leidingen.</text:p>
        </text:section>
        <text:section text:name="nota-toelichting_id1-3-2-92" text:style-name="nota-toelichting">
          <text:p text:style-name="kop_level0"><text:span text:style-name="label"/> <text:span text:style-name="nr"/> </text:p>
        </text:section>
        <text:section text:name="nota-toelichting_id1-3-2-93" text:style-name="nota-toelichting">
          <text:p text:style-name="kop_level0"><text:span text:style-name="label"/> <text:span text:style-name="nr"/> 
            <text:span text:style-name="nadrukcur">het onderhoud van een uitweg; </text:span>
          </text:p>
        </text:section>
        <text:section text:name="nota-toelichting_id1-3-2-94" text:style-name="nota-toelichting">
          <text:p text:style-name="kop_level0"><text:span text:style-name="label"/> <text:span text:style-name="nr"/> wijze van onderhoud;</text:p>
        </text:section>
        <text:section text:name="nota-toelichting_id1-3-2-95" text:style-name="nota-toelichting">
          <text:p text:style-name="kop_level0"><text:span text:style-name="label"/> <text:span text:style-name="nr"/> toestemming openbreken uitweg (ten behoeve van werkzaamheden aan openbare nutsvoorzieningen).</text:p>
        </text:section>
        <text:section text:name="nota-toelichting_id1-3-2-96" text:style-name="nota-toelichting">
          <text:p text:style-name="kop_level0"><text:span text:style-name="label"/> <text:span text:style-name="nr"/> </text:p>
        </text:section>
        <text:section text:name="nota-toelichting_id1-3-2-97" text:style-name="nota-toelichting">
          <text:p text:style-name="kop_level0"><text:span text:style-name="label"/> <text:span text:style-name="nr"/> 6.5 Kosten</text:p>
        </text:section>
        <text:section text:name="nota-toelichting_id1-3-2-98" text:style-name="nota-toelichting">
          <text:p text:style-name="kop_level0"><text:span text:style-name="label"/> <text:span text:style-name="nr"/> Het spreekt voor zich dat degene die het genot heeft van de uitweg moet betalen voor de</text:p>
        </text:section>
        <text:section text:name="nota-toelichting_id1-3-2-99" text:style-name="nota-toelichting">
          <text:p text:style-name="kop_level0"><text:span text:style-name="label"/> <text:span text:style-name="nr"/> kosten die de uitweg tot gevolg heeft. De gemeente heeft tarieven voor veel</text:p>
        </text:section>
        <text:section text:name="nota-toelichting_id1-3-2-100" text:style-name="nota-toelichting">
          <text:p text:style-name="kop_level0"><text:span text:style-name="label"/> <text:span text:style-name="nr"/> voorkomende werkzaamheden. De uitgangspunten die door de gemeente gehanteerd</text:p>
        </text:section>
        <text:section text:name="nota-toelichting_id1-3-2-101" text:style-name="nota-toelichting">
          <text:p text:style-name="kop_level0"><text:span text:style-name="label"/> <text:span text:style-name="nr"/> worden bij bepaling van de aard en de hoogte van de verschuldigde kosten in verband met</text:p>
        </text:section>
        <text:section text:name="nota-toelichting_id1-3-2-102" text:style-name="nota-toelichting">
          <text:p text:style-name="kop_level0"><text:span text:style-name="label"/> <text:span text:style-name="nr"/> de aanleg of wijziging van een uitweg. Het deel van de uitweg dat zich op gemeentegrond bevindt, wordt overigens pas dan aangelegd, gewijzigd of veranderd nadat betaling van de daarmee gemoeide kosten heeft plaatsgevonden.</text:p>
        </text:section>
        <text:section text:name="nota-toelichting_id1-3-2-103" text:style-name="nota-toelichting">
          <text:p text:style-name="kop_level0"><text:span text:style-name="label"/> <text:span text:style-name="nr"/> </text:p>
        </text:section>
        <text:section text:name="nota-toelichting_id1-3-2-104" text:style-name="nota-toelichting">
          <text:p text:style-name="kop_level0"><text:span text:style-name="label"/> <text:span text:style-name="nr"/> 7. Artikelsgewijze toelichting</text:p>
        </text:section>
        <text:section text:name="nota-toelichting_id1-3-2-105" text:style-name="nota-toelichting">
          <text:p text:style-name="kop_level0"><text:span text:style-name="label"/> <text:span text:style-name="nr"/> </text:p>
        </text:section>
        <text:section text:name="nota-toelichting_id1-3-2-106" text:style-name="nota-toelichting">
          <text:p text:style-name="kop_level0"><text:span text:style-name="label"/> <text:span text:style-name="nr"/> 7.1 Toelichting bij onderdeel 2.1.1. van de beleidsregels (begripsbepalingen)</text:p>
        </text:section>
        <text:section text:name="nota-toelichting_id1-3-2-107" text:style-name="nota-toelichting">
          <text:p text:style-name="kop_level0"><text:span text:style-name="label"/> <text:span text:style-name="nr"/> Onderdeel 2.1.1. definieert een aantal begrippen zoals die in de beleidsregels worden</text:p>
        </text:section>
        <text:section text:name="nota-toelichting_id1-3-2-108" text:style-name="nota-toelichting">
          <text:p text:style-name="kop_level0"><text:span text:style-name="label"/> <text:span text:style-name="nr"/> gehanteerd. Begrippen die ook in de Apv worden gebruikt hebben veelal dezelfde definitie.</text:p>
        </text:section>
        <text:section text:name="nota-toelichting_id1-3-2-109" text:style-name="nota-toelichting">
          <text:p text:style-name="kop_level0"><text:span text:style-name="label"/> <text:span text:style-name="nr"/> </text:p>
        </text:section>
        <text:section text:name="nota-toelichting_id1-3-2-110" text:style-name="nota-toelichting">
          <text:p text:style-name="kop_level0"><text:span text:style-name="label"/> <text:span text:style-name="nr"/> 
            <text:span text:style-name="nadrukcur">Algemene plaatselijke verordening/</text:span>
            <text:span text:style-name="nadrukcur">Apv</text:span>
            <text:span text:style-name="nadrukcur"/>
          </text:p>
        </text:section>
        <text:section text:name="nota-toelichting_id1-3-2-111" text:style-name="nota-toelichting">
          <text:p text:style-name="kop_level0"><text:span text:style-name="label"/> <text:span text:style-name="nr"/> De definitie is zo gekozen dat steeds verwezen wordt naar de meest recente “Algemene</text:p>
        </text:section>
        <text:section text:name="nota-toelichting_id1-3-2-112" text:style-name="nota-toelichting">
          <text:p text:style-name="kop_level0"><text:span text:style-name="label"/> <text:span text:style-name="nr"/> plaatselijke verordening” (Apv).</text:p>
        </text:section>
        <text:section text:name="nota-toelichting_id1-3-2-113" text:style-name="nota-toelichting">
          <text:p text:style-name="kop_level0"><text:span text:style-name="label"/> <text:span text:style-name="nr"/> </text:p>
        </text:section>
        <text:section text:name="nota-toelichting_id1-3-2-114" text:style-name="nota-toelichting">
          <text:p text:style-name="kop_level0"><text:span text:style-name="label"/> <text:span text:style-name="nr"/> 
            <text:span text:style-name="nadrukcur">Bebouwde kom</text:span>
          </text:p>
        </text:section>
        <text:section text:name="nota-toelichting_id1-3-2-115" text:style-name="nota-toelichting">
          <text:p text:style-name="kop_level0"><text:span text:style-name="label"/> <text:span text:style-name="nr"/> De beleidsregels maken onderscheid tussen uitwegen binnen de bebouwde kom en buiten de bebouwde kom. De definitie is afgestemd op artikel 27 Wegenwet.</text:p>
        </text:section>
        <text:section text:name="nota-toelichting_id1-3-2-116" text:style-name="nota-toelichting">
          <text:p text:style-name="kop_level0"><text:span text:style-name="label"/> <text:span text:style-name="nr"/> </text:p>
        </text:section>
        <text:section text:name="nota-toelichting_id1-3-2-117" text:style-name="nota-toelichting">
          <text:p text:style-name="kop_level0"><text:span text:style-name="label"/> <text:span text:style-name="nr"/> 
            <text:span text:style-name="nadrukcur">Weg</text:span>
          </text:p>
        </text:section>
        <text:section text:name="nota-toelichting_id1-3-2-118" text:style-name="nota-toelichting">
          <text:p text:style-name="kop_level0"><text:span text:style-name="label"/> <text:span text:style-name="nr"/> De definitie van weg in deze beleidsregel is gelijk aan de definitie in de Apv. In artikel 1, onder c, van de Apv is “weg” omschreven als weg in de zin van de Wegenverkeerwet 1994. Voorheen definieerde de Apv “weg” zeer ruim. Praktisch iedere publieke toegankelijke ruimte viel toen onder het begrip weg. De huidige definitie sluit beter aan bij het normale spraakgebruik. In de aanwijzingen voor de decentrale regelgeving staat dat het normale spraakgebruik zoveel mogelijk moet worden gevolgd.</text:p>
        </text:section>
        <text:section text:name="nota-toelichting_id1-3-2-119" text:style-name="nota-toelichting">
          <text:p text:style-name="kop_level0"><text:span text:style-name="label"/> <text:span text:style-name="nr"/> </text:p>
        </text:section>
        <text:section text:name="nota-toelichting_id1-3-2-120" text:style-name="nota-toelichting">
          <text:p text:style-name="kop_level0"><text:span text:style-name="label"/> <text:span text:style-name="nr"/> 
            <text:span text:style-name="nadrukcur">Openbare parkeerplaats</text:span>
          </text:p>
        </text:section>
        <text:section text:name="nota-toelichting_id1-3-2-121" text:style-name="nota-toelichting">
          <text:p text:style-name="kop_level0"><text:span text:style-name="label"/> <text:span text:style-name="nr"/> Met een openbare parkeerplaats wordt niet bedoeld een parkeerplaats op privé terrein (parkeren op eigen terrein). </text:p>
        </text:section>
        <text:section text:name="nota-toelichting_id1-3-2-122" text:style-name="nota-toelichting">
          <text:p text:style-name="kop_level0"><text:span text:style-name="label"/> <text:span text:style-name="nr"/> </text:p>
        </text:section>
        <text:section text:name="nota-toelichting_id1-3-2-123" text:style-name="nota-toelichting">
          <text:p text:style-name="kop_level0"><text:span text:style-name="label"/> <text:span text:style-name="nr"/> 7.2 Toelichting bij onderdeel 2.1.2. van de beleidsregels (indieningsvereisten)</text:p>
        </text:section>
        <text:section text:name="nota-toelichting_id1-3-2-124" text:style-name="nota-toelichting">
          <text:p text:style-name="kop_level0"><text:span text:style-name="label"/> <text:span text:style-name="nr"/> Onderdeel 2.1.2. van de beleidsregels regelt welke gegevens de aanvrager moet</text:p>
        </text:section>
        <text:section text:name="nota-toelichting_id1-3-2-125" text:style-name="nota-toelichting">
          <text:p text:style-name="kop_level0"><text:span text:style-name="label"/> <text:span text:style-name="nr"/> verstrekken. De Ministeriele regeling omgevingsrecht (Mor) verplicht de aanvrager om de benodigde gegevens aan te leveren voor het behandelen van de aanvraag om een zo volledig mogelijk beeld te krijgen van de situatie ter plaatse. Als de aanvraag onvoldoende gegevens bevat, stelt het college de aanvrager in de gelegenheid de aanvraag aan te vullen. Hieraan zal een termijn worden gesteld. Bij overschrijden van die termijn wordt de aanvraag buiten behandeling gesteld en wordt er geen beslissing genomen. </text:p>
        </text:section>
        <text:section text:name="nota-toelichting_id1-3-2-126" text:style-name="nota-toelichting">
          <text:p text:style-name="kop_level0"><text:span text:style-name="label"/> <text:span text:style-name="nr"/> </text:p>
        </text:section>
        <text:section text:name="nota-toelichting_id1-3-2-127" text:style-name="nota-toelichting">
          <text:p text:style-name="kop_level0"><text:span text:style-name="label"/> <text:span text:style-name="nr"/> 7.3 Toelichting bij onderdeel 2.2 van de beleidsregels</text:p>
        </text:section>
        <text:section text:name="nota-toelichting_id1-3-2-128" text:style-name="nota-toelichting">
          <text:p text:style-name="kop_level0"><text:span text:style-name="label"/> <text:span text:style-name="nr"/> 2.2. geeft aan dat er onderscheid wordt gemaakt in verschillende soorten uitwegen.</text:p>
        </text:section>
        <text:section text:name="nota-toelichting_id1-3-2-129" text:style-name="nota-toelichting">
          <text:p text:style-name="kop_level0"><text:span text:style-name="label"/> <text:span text:style-name="nr"/> Uitwegen woningbouw; nieuwbouw</text:p>
        </text:section>
        <text:section text:name="nota-toelichting_id1-3-2-130" text:style-name="nota-toelichting">
          <text:p text:style-name="kop_level0"><text:span text:style-name="label"/> <text:span text:style-name="nr"/> Uitwegen woningbouw; bestaande woningbouw</text:p>
        </text:section>
        <text:section text:name="nota-toelichting_id1-3-2-131" text:style-name="nota-toelichting">
          <text:p text:style-name="kop_level0"><text:span text:style-name="label"/> <text:span text:style-name="nr"/> Hieronder worden verstaan uitwegen die het perceel ontsluiten voor een auto in situaties waarbij er tussen rijbaan en perceel een zogenaamde verhoogde trottoir- opsluitband (eventueel met achterliggend trottoir of groenstrook) moet worden gekruist.</text:p>
        </text:section>
        <text:section text:name="nota-toelichting_id1-3-2-132" text:style-name="nota-toelichting">
          <text:p text:style-name="kop_level0"><text:span text:style-name="label"/> <text:span text:style-name="nr"/> </text:p>
        </text:section>
        <text:section text:name="nota-toelichting_id1-3-2-133" text:style-name="nota-toelichting">
          <text:p text:style-name="kop_level0"><text:span text:style-name="label"/> <text:span text:style-name="nr"/> Uitwegen buitengebied; kaveluitwegen</text:p>
        </text:section>
        <text:section text:name="nota-toelichting_id1-3-2-134" text:style-name="nota-toelichting">
          <text:p text:style-name="kop_level0"><text:span text:style-name="label"/> <text:span text:style-name="nr"/> Hieronder worden verstaan uitwegen naar en vanaf het landbouw-, bos-, of recreatieve perceel zelf (niet het erf) en die hoofdzakelijk bedoeld zijn om het land/perceel (voor het bewerken, onderhouden of oogsten) te kunnen bereiken.</text:p>
        </text:section>
        <text:section text:name="nota-toelichting_id1-3-2-135" text:style-name="nota-toelichting">
          <text:p text:style-name="kop_level0"><text:span text:style-name="label"/> <text:span text:style-name="nr"/> </text:p>
        </text:section>
        <text:section text:name="nota-toelichting_id1-3-2-136" text:style-name="nota-toelichting">
          <text:p text:style-name="kop_level0"><text:span text:style-name="label"/> <text:span text:style-name="nr"/> Uitwegen buitengebied; erfuitwegen </text:p>
        </text:section>
        <text:section text:name="nota-toelichting_id1-3-2-137" text:style-name="nota-toelichting">
          <text:p text:style-name="kop_level0"><text:span text:style-name="label"/> <text:span text:style-name="nr"/> Hieronder worden verstaan de uitwegen naar en vanaf landbouwbouwerven, erven bospercelen, campings en recreatieterreinen met haar bedrijfsgebouwen inclusief eventuele (bedrijfs-)woningen. </text:p>
        </text:section>
        <text:section text:name="nota-toelichting_id1-3-2-138" text:style-name="nota-toelichting">
          <text:p text:style-name="kop_level0"><text:span text:style-name="label"/> <text:span text:style-name="nr"/> </text:p>
        </text:section>
        <text:section text:name="nota-toelichting_id1-3-2-139" text:style-name="nota-toelichting">
          <text:p text:style-name="kop_level0"><text:span text:style-name="label"/> <text:span text:style-name="nr"/> Uitwegen; bedrijventerreinen </text:p>
        </text:section>
        <text:section text:name="nota-toelichting_id1-3-2-140" text:style-name="nota-toelichting">
          <text:p text:style-name="kop_level0"><text:span text:style-name="label"/> <text:span text:style-name="nr"/> Hieronder worden verstaan uitwegen voor bedrijven die in de bebouwde kommen op de bedrijfsterreinen zijn gevestigd.</text:p>
        </text:section>
        <text:section text:name="nota-toelichting_id1-3-2-141" text:style-name="nota-toelichting">
          <text:p text:style-name="kop_level0"><text:span text:style-name="label"/> <text:span text:style-name="nr"/> De regels in 2.2 vermelden concrete criteria waaraan wordt getoetst. De toetscriteria zijn in vier groepen onderverdeeld: (Dit zijn dezelfde als de weigeringsgronden van art. 2:12 van de Apv) </text:p>
        </text:section>
        <text:section text:name="nota-toelichting_id1-3-2-142" text:style-name="nota-toelichting">
          <text:p text:style-name="kop_level0"><text:span text:style-name="label"/> <text:span text:style-name="nr"/> daardoor het verkeer op de weg in gevaar wordt gebracht; of</text:p>
        </text:section>
        <text:section text:name="nota-toelichting_id1-3-2-143" text:style-name="nota-toelichting">
          <text:p text:style-name="kop_level0"><text:span text:style-name="label"/> <text:span text:style-name="nr"/> dat zonder noodzaak ten koste gaat van een openbare parkeerplaats; of</text:p>
        </text:section>
        <text:section text:name="nota-toelichting_id1-3-2-144" text:style-name="nota-toelichting">
          <text:p text:style-name="kop_level0"><text:span text:style-name="label"/> <text:span text:style-name="nr"/> het openbaar groen daardoor op onaanvaardbare wijze wordt aangetast; of</text:p>
        </text:section>
        <text:section text:name="nota-toelichting_id1-3-2-145" text:style-name="nota-toelichting">
          <text:p text:style-name="kop_level0"><text:span text:style-name="label"/> <text:span text:style-name="nr"/> er sprake is van een uitweg van een perceel dat al door een andere uitweg wordt ontsloten, en de aanleg van deze tweede uitweg ten koste gaat van een openbare parkeerplaats of het openbaar groen.</text:p>
        </text:section>
        <text:section text:name="nota-toelichting_id1-3-2-146" text:style-name="nota-toelichting">
          <text:p text:style-name="kop_level0"><text:span text:style-name="label"/> <text:span text:style-name="nr"/> </text:p>
        </text:section>
        <text:section text:name="nota-toelichting_id1-3-2-147" text:style-name="nota-toelichting">
          <text:p text:style-name="kop_level0"><text:span text:style-name="label"/> <text:span text:style-name="nr"/> 
            <text:span text:style-name="nadrukcur">Artikel 2.2.2. Uitritten woningbouw; nieuwbouw</text:span>
          </text:p>
        </text:section>
        <text:section text:name="nota-toelichting_id1-3-2-148" text:style-name="nota-toelichting">
          <text:p text:style-name="kop_level0"><text:span text:style-name="label"/> <text:span text:style-name="nr"/> Onder b</text:p>
        </text:section>
        <text:section text:name="nota-toelichting_id1-3-2-149" text:style-name="nota-toelichting">
          <text:p text:style-name="kop_level0"><text:span text:style-name="label"/> <text:span text:style-name="nr"/> In woonwijken is bij de ontwikkeling ervan rekening gehouden met een bepaald aantal auto’s die op eigen terrein parkeren en een norm voor het aantal geparkeerde auto’s op de openbare weg. Met de hier genoemde regel wordt voorkomen dat parkeren op eigen terrein onnodig ten kosten gaat van parkeren op de openbare weg. Parkeerplaatsen op eigen terrein zijn niet openbaar en kunnen niet door anderen worden ingenomen. Dit in tegenstelling tot openbare parkeerplaatsen. </text:p>
        </text:section>
        <text:section text:name="nota-toelichting_id1-3-2-150" text:style-name="nota-toelichting">
          <text:p text:style-name="kop_level0"><text:span text:style-name="label"/> <text:span text:style-name="nr"/> </text:p>
        </text:section>
        <text:section text:name="nota-toelichting_id1-3-2-151" text:style-name="nota-toelichting">
          <text:p text:style-name="kop_level0"><text:span text:style-name="label"/> <text:span text:style-name="nr"/> 
            <text:span text:style-name="nadrukcur">Artikel 2.2.3 Uitwegen buitengebied; kaveluitwegen </text:span>
          </text:p>
        </text:section>
        <text:section text:name="nota-toelichting_id1-3-2-152" text:style-name="nota-toelichting">
          <text:p text:style-name="kop_level0"><text:span text:style-name="label"/> <text:span text:style-name="nr"/> Onder 1 </text:p>
        </text:section>
        <text:section text:name="nota-toelichting_id1-3-2-153" text:style-name="nota-toelichting">
          <text:p text:style-name="kop_level0"><text:span text:style-name="label"/> <text:span text:style-name="nr"/> Voor dit type uitwegen zijn in hoofdzaak regels gesteld om de veiligheid op de weg te waarborgen. Met een aantal van maximaal 2 is het goed mogelijk om de landbouwgrond te bewerken/bereiken. Bij meerdere uitwegen wordt de kans te groot dat de openbare weg, om logistieke redenen, onderdeel wordt van het landbouwperceel. Hiermee komt de veiligheid op de weg ongewenst in het gedrang. </text:p>
        </text:section>
        <text:section text:name="nota-toelichting_id1-3-2-154" text:style-name="nota-toelichting">
          <text:p text:style-name="kop_level0"><text:span text:style-name="label"/> <text:span text:style-name="nr"/> </text:p>
        </text:section>
        <text:section text:name="nota-toelichting_id1-3-2-155" text:style-name="nota-toelichting">
          <text:p text:style-name="kop_level0"><text:span text:style-name="label"/> <text:span text:style-name="nr"/> Onder 2 </text:p>
        </text:section>
        <text:section text:name="nota-toelichting_id1-3-2-156" text:style-name="nota-toelichting">
          <text:p text:style-name="kop_level0"><text:span text:style-name="label"/> <text:span text:style-name="nr"/> De breedtematen zijn erop gericht om de dam voor de weggebruiker het uiterlijk te geven van een uitweg en erop gericht om de uitweg als zodanig te gebruiken. Te smal zou inhouden dat, gezien de grootte van de machines, het niet goed mogelijk is om veilig de weg</text:p>
        </text:section>
        <text:section text:name="nota-toelichting_id1-3-2-157" text:style-name="nota-toelichting">
          <text:p text:style-name="kop_level0"><text:span text:style-name="label"/> <text:span text:style-name="nr"/> op/af de draaien. Een te brede uitweg zou het mogelijk maken om van of naar het perceel de dam schuin op te rijden. In beide gevallen komt de veiligheid op de weg ongewenst in het gedrang. </text:p>
        </text:section>
        <text:section text:name="nota-toelichting_id1-3-2-158" text:style-name="nota-toelichting">
          <text:p text:style-name="kop_level0"><text:span text:style-name="label"/> <text:span text:style-name="nr"/> </text:p>
        </text:section>
        <text:section text:name="nota-toelichting_id1-3-2-159" text:style-name="nota-toelichting">
          <text:p text:style-name="kop_level0"><text:span text:style-name="label"/> <text:span text:style-name="nr"/> Onder a1.</text:p>
        </text:section>
        <text:section text:name="nota-toelichting_id1-3-2-160" text:style-name="nota-toelichting">
          <text:p text:style-name="kop_level0"><text:span text:style-name="label"/> <text:span text:style-name="nr"/> De regels houden in dat, als er sprake is van een perceel van minder dan 150 meter breed, er slechts 1 uitweg is toegestaan. De regel is er mede op gericht om te voorkomen dat er versnippering van gemeente grond plaatsvindt en er teveel uitwegen zijn op plekken waar een bestuurder deze niet verwacht.</text:p>
        </text:section>
        <text:section text:name="nota-toelichting_id1-3-2-161" text:style-name="nota-toelichting">
          <text:p text:style-name="kop_level0"><text:span text:style-name="label"/> <text:span text:style-name="nr"/> </text:p>
        </text:section>
        <text:section text:name="nota-toelichting_id1-3-2-162" text:style-name="nota-toelichting">
          <text:p text:style-name="kop_level0"><text:span text:style-name="label"/> <text:span text:style-name="nr"/> Onder c.</text:p>
        </text:section>
        <text:section text:name="nota-toelichting_id1-3-2-163" text:style-name="nota-toelichting">
          <text:p text:style-name="kop_level0"><text:span text:style-name="label"/> <text:span text:style-name="nr"/> In het buitengebied zijn bomen langs de buitenwegen planmatig aangelegd. Veelal staan deze in rijen met onderlinge vaste afstanden. Het verwijderen van bomen wordt gezien als een ernstige aantasting van het ritme dat door de bomenrij wordt beoogd. Met de aanleg van de uitweg en het kiezen van een locatie ervan zijn er voldoende mogelijkheden om hier rekening mee te houden.</text:p>
        </text:section>
        <text:section text:name="nota-toelichting_id1-3-2-164" text:style-name="nota-toelichting">
          <text:p text:style-name="kop_level0"><text:span text:style-name="label"/> <text:span text:style-name="nr"/> </text:p>
        </text:section>
        <text:section text:name="nota-toelichting_id1-3-2-165" text:style-name="nota-toelichting">
          <text:p text:style-name="kop_level0"><text:span text:style-name="label"/> <text:span text:style-name="nr"/> 
            <text:span text:style-name="nadrukcur">Artikel 2.2.4 Uitwegen buitengebied; erfuitwegen</text:span>
          </text:p>
        </text:section>
        <text:section text:name="nota-toelichting_id1-3-2-166" text:style-name="nota-toelichting">
          <text:p text:style-name="kop_level0"><text:span text:style-name="label"/> <text:span text:style-name="nr"/> Onder 1. </text:p>
        </text:section>
        <text:section text:name="nota-toelichting_id1-3-2-167" text:style-name="nota-toelichting">
          <text:p text:style-name="kop_level0"><text:span text:style-name="label"/> <text:span text:style-name="nr"/> Voor dit type uitwegen zijn in hoofdzaak regels gesteld om de veiligheid op de weg te waarborgen. Met een aantal van maximaal 2 is het goed mogelijk om het erf te bereiken en op het erf een logistiek goede situatie te maken. Bij meerdere uitwegen wordt de kans te groot dat de verkeerssituatie (veelal de voorrangssituatie) op de openbare weg onduidelijk wordt. Voorkomen moet worden dat onduidelijkheid ontstaat in het gebruik (openbare weg of uitweg). In alle gevallen moet voor de doorgaande weggebruiker en de gebruiker van de uitweg duidelijk zijn hoe de voorrangssituatie is. Anders komt de veiligheid op de weg ongewenst in het gedrang.</text:p>
        </text:section>
        <text:section text:name="nota-toelichting_id1-3-2-168" text:style-name="nota-toelichting">
          <text:p text:style-name="kop_level0"><text:span text:style-name="label"/> <text:span text:style-name="nr"/> </text:p>
        </text:section>
        <text:section text:name="nota-toelichting_id1-3-2-169" text:style-name="nota-toelichting">
          <text:p text:style-name="kop_level0"><text:span text:style-name="label"/> <text:span text:style-name="nr"/> Onder 2.</text:p>
        </text:section>
        <text:section text:name="nota-toelichting_id1-3-2-170" text:style-name="nota-toelichting">
          <text:p text:style-name="kop_level0"><text:span text:style-name="label"/> <text:span text:style-name="nr"/> De breedtematen zijn erop gericht om de uitweg voor de weggebruiker het uiterlijk te geven van een uitweg en is erop gericht om de uitweg als zodanig te gebruiken. Te smal zou inhouden dat, gezien de grootte van de machines, het niet goed mogelijk is om veilig de weg op/af de draaien. Een te brede uitweg zou het mogelijk maken om van of naar het perceel de uitweg schuin op te rijden. In beide gevallen komt de veiligheid op de weg of het gebruik daarvan ongewenst in het gedrang.</text:p>
        </text:section>
        <text:section text:name="nota-toelichting_id1-3-2-171" text:style-name="nota-toelichting">
          <text:p text:style-name="kop_level0"><text:span text:style-name="label"/> <text:span text:style-name="nr"/> </text:p>
        </text:section>
        <text:section text:name="nota-toelichting_id1-3-2-172" text:style-name="nota-toelichting">
          <text:p text:style-name="kop_level0"><text:span text:style-name="label"/> <text:span text:style-name="nr"/> 
            <text:span text:style-name="nadrukcur">Artikel 2.2.5 Uitwegen; bedrijventerreinen</text:span>
          </text:p>
        </text:section>
        <text:section text:name="nota-toelichting_id1-3-2-173" text:style-name="nota-toelichting">
          <text:p text:style-name="kop_level0"><text:span text:style-name="label"/> <text:span text:style-name="nr"/> Onder a. </text:p>
        </text:section>
        <text:section text:name="nota-toelichting_id1-3-2-174" text:style-name="nota-toelichting">
          <text:p text:style-name="kop_level0"><text:span text:style-name="label"/> <text:span text:style-name="nr"/> Het principe is dat de bedrijfsgebouwen toegankelijk zijn voor motorvoertuigen en dat de verkeersstroom/-route op het perceel zelf wordt geregeld. De uitweg kan geen onderdeel uitmaken van de interne (logistieke noodzakelijke) routes op het terrein. Hier dient de eigenaar van het pand zelf zorg voor te dragen. Hiermee wordt dan ook voorkomen dat de verkeerssituatie op de weg onduidelijk wordt gemaakt met logistieke bewegingen op de weg die daar niet thuis horen.</text:p>
        </text:section>
        <text:section text:name="nota-toelichting_id1-3-2-175" text:style-name="nota-toelichting">
          <text:p text:style-name="kop_level0"><text:span text:style-name="label"/> <text:span text:style-name="nr"/> </text:p>
        </text:section>
        <text:section text:name="nota-toelichting_id1-3-2-176" text:style-name="nota-toelichting">
          <text:p text:style-name="kop_level0"><text:span text:style-name="label"/> <text:span text:style-name="nr"/> Uitzondering 2.</text:p>
        </text:section>
        <text:section text:name="nota-toelichting_id1-3-2-177" text:style-name="nota-toelichting">
          <text:p text:style-name="kop_level0"><text:span text:style-name="label"/> <text:span text:style-name="nr"/> De ruimte op het perceel voor het bedrijfspand kan soms zo klein zijn dat bij het uitrijden van het perceel (gevaarlijke) verkeermanoeuvres op de weg moeten worden gedaan om uitrijden mogelijk te maken. Als een grotere breedte van de uitweg het aantal of de omvang van de manoeuvres kan beperken dan zal de gemeente een bredere uitweg verlangen. </text:p>
        </text:section>
        <text:section text:name="nota-toelichting_id1-3-2-178" text:style-name="nota-toelichting">
          <text:p text:style-name="kop_level0"><text:span text:style-name="label"/> <text:span text:style-name="nr"/> </text:p>
        </text:section>
        <text:section text:name="nota-toelichting_id1-3-2-179" text:style-name="nota-toelichting">
          <text:p text:style-name="kop_level0"><text:span text:style-name="label"/> <text:span text:style-name="nr"/> </text:p>
        </text:section>
        <text:section text:name="nota-toelichting_id1-3-2-180" text:style-name="nota-toelichting">
          <text:p text:style-name="kop_level0"><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200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0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0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uitwegen gemeente Dront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04</meta:user-defined>
    <meta:user-defined meta:name="OVERHEIDop.GmbID/DC.identifier">gmb-2018-102004</meta:user-defined>
    <meta:user-defined meta:name="OVERHEID.TaxonomieBeleidsagenda/OVERHEID.category">Verkeer | Organisatie en beleid</meta:user-defined>
    <meta:user-defined meta:name="OVERHEID.Gemeente/DC.spatial">Dron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Beleidsregels</meta:user-defined>
    <meta:user-defined meta:name="OVERHEID.Gemeente/DCTERMS.publisher">Dronten</meta:user-defined>
    <meta:user-defined meta:name="OVERHEID.Gemeente/OVERHEID.authority">Dronten</meta:user-defined>
    <meta:user-defined meta:name="OVERHEIDop.versieInformatie"/>
  </office:meta>
</office:document-meta>
</file>