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en evenementenvergunning verleend voor het houden van een "speciaalbier zondag" op zondag 10 juni 2018 op het binnenterrein aan de Nieuwstraat in Zaltbommel. Zaaknummer: 365357</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artikel 2:25 APV) verleend voor zondag 10 juni 2018 van 14.00 uur tot en met 21.00 uur op het binnenterrein van De Poorterij in Zaltbommel. Het gaat om een evenement met verschillende bandjes.</text:p>
            <text:p text:style-name="common-al"/>
            <text:p text:style-name="common-al">Dit besluit is op 15 mei 2018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text:p>
            <text:p text:style-name="common-al"/>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00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en evenementenvergunning verleend voor het houden van een "speciaalbier zondag" op zondag 10 juni 2018 op het binnenterrein aan de Nieuwstraat in Zaltbommel. Zaaknummer: 365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2001</meta:user-defined>
    <meta:user-defined meta:name="OVERHEIDop.GmbID/DC.identifier">gmb-2018-102001</meta:user-defined>
    <meta:user-defined meta:name="OVERHEID.TaxonomieBeleidsagenda/OVERHEID.category">Openbare orde en veiligheid | Organisatie en beleid</meta:user-defined>
    <meta:user-defined meta:name="DCTERMS.abstract">plein aan de Nieuwstraat</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W 6</meta:user-defined>
    <meta:user-defined meta:name="OVERHEIDop.woonplaats">Zaltbommel</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22 424746</meta:user-defined>
    <meta:user-defined meta:name="OVERHEIDop.versieInformatie"/>
  </office:meta>
</office:document-meta>
</file>