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 - Ontwerp uitgebreide omgevingsvergunning voor het uitbreiden en brandveilig gebruiken van een school gelegen op het perceel Sportstraat 3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</text:p>
            <text:p text:style-name="common-al">
            <text:span text:style-name="nadrukvet">Onderwerp</text:span>: ontwerp uitgebreide omgevingsvergunning Z-195422</text:p>
            <text:p text:style-name="common-al">
            <text:span text:style-name="nadrukvet">Plangebied</text:span>: Sportstraat 3 Kolhorn</text:p>
            <text:p text:style-name="common-al">
            <text:span text:style-name="nadrukvet">Doel plan</text:span>: uitbreiden van een school en het brandveilig gebruiken van deze school</text:p>
            <text:p text:style-name="common-al">
            <text:span text:style-name="nadrukvet">Datum publicatie</text:span>: 16 mei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6 mei 2018 gedurende zes weken, tot en met 27 juni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Schoolstraat 13 Slootdorp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tot en met 18 juni 2018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00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0 - Ontwerp uitgebreide omgevingsvergunning voor het uitbreiden en brandveilig gebruiken van een school gelegen op het perceel Sportstraat 3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00</meta:user-defined>
    <meta:user-defined meta:name="OVERHEIDop.GmbID/DC.identifier">gmb-2018-102000</meta:user-defined>
    <meta:user-defined meta:name="OVERHEID.TaxonomieBeleidsagenda/OVERHEID.category">Ruimte en infrastructuur | Organisatie en beleid</meta:user-defined>
    <meta:user-defined meta:name="OVERHEIDop.referentienummer">Z-195422</meta:user-defined>
    <meta:user-defined meta:name="DCTERMS.abstract">het uitbreiden en brandveilig gebruiken van een schoo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D 3</meta:user-defined>
    <meta:user-defined meta:name="OVERHEIDop.woonplaats">Kolhorn</meta:user-defined>
    <meta:user-defined meta:name="OVERHEIDop.straatnaam">Sportstraa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366 534013</meta:user-defined>
    <meta:user-defined meta:name="OVERHEIDop.versieInformatie"/>
  </office:meta>
</office:document-meta>
</file>