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Plan Schoterhoek 2 (Kavel 18) - 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 Schoterhoek 2 (kavel 18), Nieuwveen - zaak nr. W-2018-0123 - aanvraag omgevingsvergunning voor het nieuw bouwen van een bedrijfshal voor kunstsiersmederij - ingekomen 8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99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Plan Schoterhoek 2 (Kavel 18) - Bouw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999</meta:user-defined>
    <meta:user-defined meta:name="OVERHEIDop.GmbID/DC.identifier">gmb-2018-101999</meta:user-defined>
    <meta:user-defined meta:name="OVERHEID.TaxonomieBeleidsagenda/OVERHEID.category">Ruimte en infrastructuur | Organisatie en beleid</meta:user-defined>
    <meta:user-defined meta:name="OVERHEIDop.referentienummer">W-2018-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25 466391</meta:user-defined>
    <meta:user-defined meta:name="OVERHEIDop.versieInformatie"/>
  </office:meta>
</office:document-meta>
</file>