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49  - Toestemmen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9, Nieuwkoop  - zaak nr. W-2018-0124  - aanvraag omgevingsvergunning voor het toestemmen van bewoning op de bovenste verdieping van een bijgebouw  - ingekomen 8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49  - Toestemmen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6</meta:user-defined>
    <meta:user-defined meta:name="OVERHEIDop.GmbID/DC.identifier">gmb-2018-101996</meta:user-defined>
    <meta:user-defined meta:name="OVERHEID.TaxonomieBeleidsagenda/OVERHEID.category">Ruimte en infrastructuur | Organisatie en beleid</meta:user-defined>
    <meta:user-defined meta:name="OVERHEIDop.referentienummer">W-2018-0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3 464103</meta:user-defined>
    <meta:user-defined meta:name="OVERHEIDop.versieInformatie"/>
  </office:meta>
</office:document-meta>
</file>