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Langeraar, Geerweg 6A - bouw Villa, botenhuis en steig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6A, Ter Aar - zaak nr. W-2018-0018 - omgevingsvergunning voor voor het nieuw bouwen van ee villa, botenhuis en steigers is verleend - verzonden 9 mei 2018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1995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99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99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Langeraar, Geerweg 6A - bouw Villa, botenhuis en steig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1995</meta:user-defined>
    <meta:user-defined meta:name="OVERHEIDop.GmbID/DC.identifier">gmb-2018-101995</meta:user-defined>
    <meta:user-defined meta:name="OVERHEID.TaxonomieBeleidsagenda/OVERHEID.category">Ruimte en infrastructuur | Organisatie en beleid</meta:user-defined>
    <meta:user-defined meta:name="OVERHEIDop.referentienummer">W-2018-0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A 6</meta:user-defined>
    <meta:user-defined meta:name="OVERHEIDop.woonplaats">Ter Aar</meta:user-defined>
    <meta:user-defined meta:name="OVERHEIDop.straatnaam">Geer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628 468170</meta:user-defined>
    <meta:user-defined meta:name="OVERHEIDop.versieInformatie"/>
  </office:meta>
</office:document-meta>
</file>