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Nieuwveenseweg 59 - Roo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9, Nieuwkoop - zaak nr. W-2018-0067 - aanvraag omgevingsvergunning voor voor het rooien van bomen - beslistermijn is verlengd met een periode van zes weken - verzonden 9 me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99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Nieuwveenseweg 59 - Roo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993</meta:user-defined>
    <meta:user-defined meta:name="OVERHEIDop.GmbID/DC.identifier">gmb-2018-101993</meta:user-defined>
    <meta:user-defined meta:name="OVERHEID.TaxonomieBeleidsagenda/OVERHEID.category">Ruimte en infrastructuur | Organisatie en beleid</meta:user-defined>
    <meta:user-defined meta:name="OVERHEIDop.referentienummer">W-2018-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59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48 464466</meta:user-defined>
    <meta:user-defined meta:name="OVERHEIDop.versieInformatie"/>
  </office:meta>
</office:document-meta>
</file>