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37, Zuidhoek - bouw woning en aanleg 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7, kavel 45 Zuidhoek, Nieuwkoop - zaak nr. W-2018-0126 - aanvraag omgevingsvergunning voor het bouwen van een nieuwe woning en het aanleggen van een in- uitrit - ingekomen 9 mei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9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37, Zuidhoek - bouw woning en aanleg 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92</meta:user-defined>
    <meta:user-defined meta:name="OVERHEIDop.GmbID/DC.identifier">gmb-2018-101992</meta:user-defined>
    <meta:user-defined meta:name="OVERHEID.TaxonomieBeleidsagenda/OVERHEID.category">Ruimte en infrastructuur | Organisatie en beleid</meta:user-defined>
    <meta:user-defined meta:name="OVERHEIDop.referentienummer">W-2018-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3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78 460471</meta:user-defined>
    <meta:user-defined meta:name="OVERHEIDop.versieInformatie"/>
  </office:meta>
</office:document-meta>
</file>