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langs Nieuwveenseweg N231 t.h.v. Sperwerstraat 17 -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Nieuwveenseweg ter hoogte van Sperwerstraat 17, Nieuwkoop - zaak nr. W-2018-0066- omgevingsvergunning voor het rooien van drie bomen is verleend - verzonden 9 me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langs Nieuwveenseweg N231 t.h.v. Sperwerstraat 17 -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1</meta:user-defined>
    <meta:user-defined meta:name="OVERHEIDop.GmbID/DC.identifier">gmb-2018-101991</meta:user-defined>
    <meta:user-defined meta:name="OVERHEID.TaxonomieBeleidsagenda/OVERHEID.category">Ruimte en infrastructuur | Organisatie en beleid</meta:user-defined>
    <meta:user-defined meta:name="OVERHEIDop.referentienummer">W-2018-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M 17</meta:user-defined>
    <meta:user-defined meta:name="OVERHEIDop.woonplaats">Nieuwkoop</meta:user-defined>
    <meta:user-defined meta:name="OVERHEIDop.straatnaam">Sperw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34 463095</meta:user-defined>
    <meta:user-defined meta:name="OVERHEIDop.versieInformatie"/>
  </office:meta>
</office:document-meta>
</file>