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discomiddag en -avond op 02-06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8 heeft de gemeente een aanvraag ontvangen voor een evenementenvergunning op locatie MFA de Hintel Veghel. De aanvraag is geregistreerd onder zaaknummer VEV-2018-079.</text:p>
            <text:p text:style-name="common-al">Omschrijving evenement: discomiddag en -avond op 02-06-2018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199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9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9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discomiddag en -avond op 02-06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990</meta:user-defined>
    <meta:user-defined meta:name="OVERHEIDop.GmbID/DC.identifier">gmb-2018-101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884.64 405048.06</meta:user-defined>
    <meta:user-defined meta:name="OVERHEIDop.versieInformatie"/>
  </office:meta>
</office:document-meta>
</file>