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5 en 6 juni 2018 Gala Zwijsen College en Fioretti Colleg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ei 2018 een besluit genomen op de aanvraag voor een evenementenvergunning op locatie Verlengde Noordkade te Veghel. De aangevraagde vergunning is <text:span text:style-name="nadrukvet">verleend</text:span>.</text:p>
            <text:p text:style-name="common-al">
            <text:span text:style-name="nadrukvet">Gegevens</text:span>
          </text:p>
            <text:p text:style-name="common-al">Omschrijving: 5 juni 2018Gala Zwijsen College en 6 juni 2018 Gala Fioretti College</text:p>
            <text:p text:style-name="common-al">Locatie: Verlengde Noordkade te Veghel</text:p>
            <text:p text:style-name="common-al">Zaaknummer: VEV-2018-078</text:p>
            <text:p text:style-name="common-al">
            <text:span text:style-name="nadrukvet">Bezwaar en voorlopige voorziening</text:span>
          </text:p>
            <text:p text:style-name="common-al">Tegen dit besluit kunnen belanghebbenden op grond van de Algemene wet bestuursrecht binnen zes weken vanaf 14 mei 2018 bezwaar aantekenen bij het bestuursorgaan dat de beslissing heeft genomen (het college van burgemeester en wethouders of de burgemeester),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1988</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988</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988</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 5 en 6 juni 2018 Gala Zwijsen College en Fioretti Colleg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1988</meta:user-defined>
    <meta:user-defined meta:name="OVERHEIDop.GmbID/DC.identifier">gmb-2018-1019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2EH 8</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4900.16 402963.79</meta:user-defined>
    <meta:user-defined meta:name="OVERHEIDop.versieInformatie"/>
  </office:meta>
</office:document-meta>
</file>