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6 juni 2018 Bas Family &amp; Fun day</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18 een besluit genomen op de aanvraag voor een evenementenvergunning op locatie Mac. Arthurweg 2 te Veghel. De aangevraagde vergunning is <text:span text:style-name="nadrukvet">verleend</text:span>.</text:p>
            <text:p text:style-name="common-al">
            <text:span text:style-name="nadrukvet">Gegevens</text:span>
          </text:p>
            <text:p text:style-name="common-al">Omschrijving: 16 juni 2018 Bas Family &amp; Fun day</text:p>
            <text:p text:style-name="common-al">Locatie: Mac. Arthurweg 2 te Veghel</text:p>
            <text:p text:style-name="common-al">Zaaknummer: VEV-2018-080</text:p>
            <text:p text:style-name="common-al">
            <text:span text:style-name="nadrukvet">Bezwaar en voorlopige voorziening</text:span>
          </text:p>
            <text:p text:style-name="common-al">Tegen dit besluit kunnen belanghebbenden op grond van de Algemene wet bestuursrecht binnen zes weken vanaf 13 me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98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8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8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6 juni 2018 Bas Family &amp; Fun d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986</meta:user-defined>
    <meta:user-defined meta:name="OVERHEIDop.GmbID/DC.identifier">gmb-2018-101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P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3834 400976</meta:user-defined>
    <meta:user-defined meta:name="OVERHEIDop.versieInformatie"/>
  </office:meta>
</office:document-meta>
</file>