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Barnaart, 2018-03690, evenement Open Nederlands kampioenschap Jet Skiën op 8 en 9 september 2018, 8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98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8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8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oulevard Barnaart, 2018-03690, evenement Open Nederlands kampioenschap Jet Skiën op 8 en 9 september 2018,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84</meta:user-defined>
    <meta:user-defined meta:name="OVERHEIDop.GmbID/DC.identifier">gmb-2018-1019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meta:user-defined>
    <meta:user-defined meta:name="OVERHEIDop.woonplaats">Zandvoort</meta:user-defined>
    <meta:user-defined meta:name="OVERHEIDop.straatnaam">Boulevard Barnaar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799 488777</meta:user-defined>
    <meta:user-defined meta:name="OVERHEIDop.versieInformatie"/>
  </office:meta>
</office:document-meta>
</file>