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Gasthuisplein, evenement Pride at the Beach op 30 juli 2018, 9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favaugeplein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1983</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83</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83</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Gasthuisplein, evenement Pride at the Beach op 30 juli 2018, 9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83</meta:user-defined>
    <meta:user-defined meta:name="OVERHEIDop.GmbID/DC.identifier">gmb-2018-1019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JM 5</meta:user-defined>
    <meta:user-defined meta:name="OVERHEIDop.woonplaats">Zandvoort</meta:user-defined>
    <meta:user-defined meta:name="OVERHEIDop.straatnaam">Gasthuisplein</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511 487528</meta:user-defined>
    <meta:user-defined meta:name="OVERHEIDop.versieInformatie"/>
  </office:meta>
</office:document-meta>
</file>