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5, 2018-03636, evenement Sandy Hill Chill op 5 t/m 7 juli 2018, 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favaugeplein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98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8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Barnaart 25, 2018-03636, evenement Sandy Hill Chill op 5 t/m 7 juli 2018,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81</meta:user-defined>
    <meta:user-defined meta:name="OVERHEIDop.GmbID/DC.identifier">gmb-2018-101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meta:user-defined>
    <meta:user-defined meta:name="OVERHEIDop.woonplaats">Zandvoort</meta:user-defined>
    <meta:user-defined meta:name="OVERHEIDop.straatnaam">Boulevard Paulus Loo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5996 486845</meta:user-defined>
    <meta:user-defined meta:name="OVERHEIDop.versieInformatie"/>
  </office:meta>
</office:document-meta>
</file>