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Wagenweg 3, 2018-01306, uitoefenen horecabedrijf, verzonden 9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Wagenweg 3, 2018-01306, uitoefenen horecabedrijf,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9</meta:user-defined>
    <meta:user-defined meta:name="OVERHEIDop.GmbID/DC.identifier">gmb-2018-101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3</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4 487617</meta:user-defined>
    <meta:user-defined meta:name="OVERHEIDop.versieInformatie"/>
  </office:meta>
</office:document-meta>
</file>