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ot Heiligland 62, 2018-01316, uitoefenen horecabedrijf,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root Heiligland 62, 2018-01316, uitoefenen horecabedrijf,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8</meta:user-defined>
    <meta:user-defined meta:name="OVERHEIDop.GmbID/DC.identifier">gmb-2018-101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2 487904</meta:user-defined>
    <meta:user-defined meta:name="OVERHEIDop.versieInformatie"/>
  </office:meta>
</office:document-meta>
</file>