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Zijlsingel 1 A, 2018-00657, uitoefenen horecabedrijf, verzonden 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7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7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Zijlsingel 1 A, 2018-00657, uitoefenen horecabedrijf,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77</meta:user-defined>
    <meta:user-defined meta:name="OVERHEIDop.GmbID/DC.identifier">gmb-2018-1019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